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tab/><text:tab/> <text:s text:c="6"/>Communiqué de presse la Rochelle n°5<text:line-break/><text:tab/><text:tab/><text:tab/></text:span><text:a xlink:type="simple" xlink:href="http://www.eliquidelarochelle.com/" text:style-name="Internet_20_link" text:visited-style-name="Visited_20_Internet_20_Link"><text:span text:style-name="T1">http://www.eliquidelarochelle.com/</text:span></text:a><text:line-break/><text:line-break/><text:line-break/>Neovapo la Rochelle, un fantastique choix d'e-liquides français !<text:line-break/><text:line-break/><text:line-break/>Neovapo, spécialiste dans le domaine de la e-cigarette vous propose à la Rochelle du matériel haute qualité adapté à tous ainsi que nombreux e-liquides fabriqués avec attention en Poitou-Charentes. Faites votre choix parmi plus de cent saveurs différentes et plusieurs dosages de nicotine. Que vous soyez novice ou expérimenté dans l'univers de la vape, Neovapo vous guide et vous délivre ses conseils et astuces.</text:p>
      <text:p text:style-name="Standard"/>
      <text:p text:style-name="Standard">C'est en plein cœur du centre-ville de la Rochelle que la boutique Neovapo vous accueille. Découvrez une fantastique choix d'e-liquides fabriqués en France aux saveurs tabacs, fruitées et fantaisies. Dans le but d'étoffer sa gamme et d'offrir toujours plus de choix à sa clientèle, la marque crée régulièrement de nouvelles recettes. Testez en avant première les tout nouveaux tabacs Chicago au goût de cigare, Machu Picchu un blond médium ainsi que les délicieux Nougat de Montélimar et Biscuit fraise. Côté tabac, Neovapo référence 30 e-liquides différents, des notes de cigares, de tabacs bruns et de tabacs blonds, aux notes sèches, douces, fruitées, caramélisées, intenses ou mentholées. Pour les plus gourmands, le magasin propose l'&lt;a href="http://www.eliquidelarochelle.com/"&gt;e-liquide&lt;/a&gt; Rocky red un mix fruits rouges-menthe-anis, le Tiramisu, la Pavé au chocolat, le Cactus ou encore le Mojito. 70 saveurs fantaisies sont également proposées avec des e-liquides fruités tels que la Pastèque, la Mûre, la Mandarine, la Mangue et la Groseille.</text:p>
      <text:p text:style-name="Standard">Neovapo lance la ligne « Saveurs des villes » un clin d'oeil aux différentes régions françaises. Découvrez ou redécouvrez sous forme de vapeur de délicieuses recettes traditionnelles avec le biscuit au beurre Broyé du Poitou, le délicat Coquelicot d'Orléans, le Piquenchagne de Montluçon un gâteau à base de poire, la Châtaigne d'Angoulême et le Spéculoos de Lille.</text:p>
      <text:p text:style-name="Standard">En fonction de vos besoin et du matériel choisi, plusieurs dosages en nicotine existent. Optez pour du sans nicotine, 2 mg, 4 mg, 8 mg, 11 mg jusqu'à 18 mg.</text:p>
      <text:p text:style-name="Standard"/>
      <text:p text:style-name="Standard">Pour les débutants, Neovapo a composé 4 kits complets pour démarrer facilement. Choisissez avec l'aide de notre vendeuse entre le Pack Start très discret, le Pack Essentiel évolutif, le Pack Gold à l'autonomie exceptionnelle et le Pack Infinity pour les amateurs de sensations fortes.</text:p>
      <text:p text:style-name="Standard">Retrouvez également sur notre site internet ainsi que dans nos magasins les tous derniers modèles high tech de marques réputées pour leur fiabilité. Différents clearomiseurs subohm offrant une restitution optimale des saveurs et des kits dotés d'écrans tactiles et des modes contrôle de température. Bénéficiez gratuitement de la carte V.I.P et profitez de nombreux avantages, dont l'offre 2 lots d'e-liquides achetés, le 3ème offert ! Téléchargez l'application Neovapo et accédez directement à notre boutique en ligne, discutez entre vapoteurs sur notre forum et retrouvez nos conseils et astuces. Neovapo la Rochelle vous accueille tous les jours du mardi au samedi de 10h à 12h30 et de 13h30 à 19h au 48 rue du Minage. Testez gratuitement la &lt;a href="http://www.eliquidelarochelle.com/"&gt;cigarette électronique&lt;/a&gt; ainsi que notre e-liquide made in France !</text:p>
      <text:p text:style-name="Standard"/>
      <text:p text:style-name="Standard">Contact</text:p>
      <text:p text:style-name="Standard">Mail. contact@neovapo.com</text:p>
      <text:p text:style-name="Standard">Téléphone 05 16 19 89 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ovapo Niort</meta:initial-creator>
    <meta:creation-date>2018-02-15T10:13:11.37</meta:creation-date>
    <dc:date>2018-03-14T11:20:57.38</dc:date>
    <meta:editing-duration>PT11M44S</meta:editing-duration>
    <meta:editing-cycles>2</meta:editing-cycles>
    <meta:generator>OpenOffice/4.1.4$Win32 OpenOffice.org_project/414m5$Build-9788</meta:generator>
    <meta:document-statistic meta:table-count="0" meta:image-count="0" meta:object-count="0" meta:page-count="1" meta:paragraph-count="9" meta:word-count="504" meta:character-count="3340"/>
  </office:meta>
</office:document-meta>
</file>