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normal" style:font-size-asian="11pt" style:font-weight-asian="normal" style:font-size-complex="11pt" style:font-weight-complex="normal"/>
    </style:style>
    <style:style style:name="T1" style:family="text">
      <style:text-properties fo:font-size="11pt" fo:font-weight="normal" style:font-size-asian="11pt" style:font-weight-asian="normal" style:font-size-complex="11pt" style:font-weight-complex="normal"/>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8000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text:tab/><text:tab/><text:tab/>Communiqué de presse la Rochelle n°6<text:line-break/><text:tab/><text:tab/><text:tab/> <text:s text:c="2"/></text:span><text:a xlink:type="simple" xlink:href="http://www.eliquide-larochelle.com/" text:style-name="Internet_20_link" text:visited-style-name="Visited_20_Internet_20_Link"><text:span text:style-name="T2">http://www.eliquide-larochelle.com</text:span></text:a><text:span text:style-name="T2">/<text:line-break/></text:span><text:span text:style-name="T3">(Titre:)<text:line-break/></text:span><text:span text:style-name="T2"><text:line-break/></text:span><text:span text:style-name="T1">Un e-liquide de qualité pour votre cigarette électronique !<text:line-break/><text:line-break/><text:line-break/><text:line-break/></text:span><text:span text:style-name="T3">(Texte:)<text:line-break/></text:span><text:span text:style-name="T1"><text:line-break/>Choisir un e-liquide made in France.</text:span></text:p>
      <text:p text:style-name="P1"/>
      <text:p text:style-name="P1">Neovapo magasin de cigarette électronique à la Rochelle vous propose des e-liquides made in France déclinés en une centaine de saveurs originales. Conçus avec le plus grand soin dans un laboratoire situé à Poitiers, la marque imagine de nouvelles recettes épatantes aux saveurs traditionnelles tabacs, des mélanges gourmands, frais et fruités. Retrouvez votre e-liquide préféré en plusieurs dosages, sans nicotine, en 2 mg, 4 mg, 8 mg, 11 mg jusqu'à un niveau maximal de 18 mg. Neovapo référence un large panel d'e-liquides haute qualité à des prix attractifs toute l'année. Testez gratuitement en magasin les dernières créations, le tabac Suisse un tabac blond associé à de délicieuses notes chocolatées, le tabac Chicago dédié aux amateurs de saveurs cigares et le tabac Machu Picchu un blond médium. Besoin d'originalité ? La ligne « Saveurs de vos villes » vous invite au voyage. 15 e-liquides mettant à l'honneur les mets traditionnels régionaux, découvrez le Pavé au chocolat de la Rochelle, la Châtaigne d'Angoulême, la Bugne de Saint-Etienne un beignet sucré ainsi que le Broyé du Poitou une généreuse galette au beurre !</text:p>
      <text:p text:style-name="P1">Pour les vapoteurs équipés de kits subohm, Neovapo a créé les « Reverses » un &lt;a href="http://www.eliquide-larochelle.com/"&gt;e-liquide&lt;/a&gt; spécialement conçu pour développer une vapeur généreuse. Les « Reverses » sont essentiellement composés de glycérine végétale et sont donc idéalement proposés aux détenteurs d'e-cigarettes puissantes.</text:p>
      <text:p text:style-name="P1"/>
      <text:p text:style-name="P1">Différents modèles de cigarettes électroniques.</text:p>
      <text:p text:style-name="P1"/>
      <text:p text:style-name="P1">Il existe une grande variété d'e-cigarettes, il est important de définir ses besoins et ses attentes afin d'opter pour un modèle qui vous ressemble. Le magasin Neovapo de la Rochelle vous invite à découvrir ses packs starters et selon votre profil vous guide vers l'un d'entre eux. Chaque pack offrant un format, une autonomie et une puissance différentes. Retrouvez en boutique ainsi que sur le site internet du matériel de grandes marques sélectionné pour sa fiabilité et sa robustesse. Un grand nombre de clearomiseurs vapeur chaude et subohm, différents formats de batteries, des box puissantes ainsi que des reconstructibles.</text:p>
      <text:p text:style-name="P1">L'enseigne référence les tous derniers produits innovants des kits équipés d'écrans tactiles, dotés des modes contrôle de température, à commande manuelle et vocale !</text:p>
      <text:p text:style-name="P1"/>
      <text:p text:style-name="P1">Des conseils astucieux indispensables.</text:p>
      <text:p text:style-name="P1"/>
      <text:p text:style-name="P1">Pour bien choisir votre &lt;a href="http://www.eliquide-larochelle.com/"&gt;cigarette électronique&lt;/a&gt; le magasin Neovapo vous délivre des conseils personnalisés. Faites un test gratuit et découvrez de nombreuses saveurs originales d'e-liquides français.</text:p>
      <text:p text:style-name="P1">La boutique vous accueille et vous conseille tous les jours du mardi au samedi de 10h à 12h30 et de 13h30 à 19h au 48 rue du Minage en plein cœur du centre-ville de la Rochelle.</text:p>
      <text:p text:style-name="P1"/>
      <text:p text:style-name="P1">Contact</text:p>
      <text:p text:style-name="P1">Mail. contact@neovapo.com</text:p>
      <text:p text:style-name="P1">Téléphone : 05 16 19 89 9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ovapo Niort</meta:initial-creator>
    <meta:creation-date>2018-07-12T10:43:15.08</meta:creation-date>
    <dc:date>2018-07-18T13:51:50.31</dc:date>
    <meta:editing-duration>PT5H3M6S</meta:editing-duration>
    <meta:editing-cycles>5</meta:editing-cycles>
    <meta:generator>OpenOffice/4.1.4$Win32 OpenOffice.org_project/414m5$Build-9788</meta:generator>
    <meta:document-statistic meta:table-count="0" meta:image-count="0" meta:object-count="0" meta:page-count="1" meta:paragraph-count="12" meta:word-count="452" meta:character-count="3033"/>
  </office:meta>
</office:document-meta>
</file>