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000099"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color="#990000"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text:tab/><text:tab/><text:tab/>Communiqué de presse n°6 Montluçon <text:s text:c="39"/></text:span><text:span text:style-name="T1"><text:s text:c="2"/><text:tab/><text:tab/></text:span><text:a xlink:type="simple" xlink:href="http://www.cigaretteelectronique-montlucon.fr/" text:style-name="Internet_20_link"><text:span text:style-name="T1">http://www.cigaretteelectronique-montlucon.fr/</text:span></text:a><text:span text:style-name="T1"> <text:s text:c="36"/></text:span><text:line-break/><text:span text:style-name="T3">(Titre:)<text:line-break/></text:span><text:line-break/>Cigarettes électroniques Neovapo : l'originalité et la performance !<text:line-break/><text:line-break/><text:span text:style-name="T3">(Texte:)<text:line-break/></text:span><text:line-break/>Neovapo célèbre enseigne poitevine spécialisée dans l'univers de la cigarette électronique ne cesse de surprendre en proposant jour après jour de nouveaux modèles aux designs travaillés alliant ainsi l'esthétique et la performance. Neovapo met son expertise à votre service dans ses 20 magasins répartis à travers la France. Retrouvez notamment à Montluçon tous nos produits ainsi que des conseils professionnels pour trouver la cigarette électronique faites pour vous !</text:p>
      <text:p text:style-name="Standard"/>
      <text:p text:style-name="Standard">Le magasin référence différents modèles de cigarettes électroniques, de tailles, d'autonomies et de puissances diverses. S'adaptant à tous les budgets et à tous les profils de vapoteurs, aux novices comme aux experts dans le domaine. Retrouvez des packs tout inclus, très simples pour commencer facilement et sans contraintes de rechargement.</text:p>
      <text:p text:style-name="Standard">Découvrez les tous derniers modèles fabriqués par des marques de renommée mondiale. La boutique vous propose un fantastique choix en matière de batteries, de box, de clearomiseurs vapeurs chaudes, de clearomiseurs subohm ainsi que toutes les pièces détachées nécessaires à leur fonctionnement.</text:p>
      <text:p text:style-name="Standard"/>
      <text:p text:style-name="Standard">Si l'enseigne Neovapo attache beaucoup d'importance dans la sélection des produits proposés, elle accorde une attention toute particulière dans la fabrication de ses e-liquides. En effet, l'intégralité de la gamme d'e-liquide Neovapo est fabriquée dans un laboratoire français situé à Poitiers. La marque invente régulièrement de nouvelles recettes épatantes à partir d'ingrédients de qualité afin de proposer un maximum de choix. Faites le votre parmi plus cent saveurs, répertoriées en saveurs tabacs, en saveurs fruités ou gourmandes et déclinés en plusieurs taux de nicotine pour répondre aux besoins de chacun. Optez pour du sans nicotine, 2 mg, 4 mg, 8 mg, 11 mg jusqu'à un dosage maximal de 18 mg.</text:p>
      <text:p text:style-name="Standard">Pour les adeptes de vapeur dense et détenteurs d'une &lt;a href="http://www.cigaretteelectronique-montlucon.fr/"&gt;cigarette électronique&lt;/a&gt; subohm, la marque poitevine a créé le « Reverses » un e-liquide composé majoritairement de glycérine végétale offrant ainsi à la vape un maximum de douceur.</text:p>
      <text:p text:style-name="Standard">Pour les gourmands et les amateurs de saveurs originales Neovapo a conçu les « Saveurs de vos Villes » de nombreuses recettes traditionnelles françaises remises au goût du jour sous forme d'e-liquide. Testez l'arôme Piquenchagne célèbre gâteau à la poire originaire de Montluçon, le Chartreux Grenoblois à la saveur mystérieuse de plantes des montagnes, la gourmande Châtaigne d'Angoulême ou encore le Broyé une saveur galette pur beurre, recette typique du Poitou-Charentes.</text:p>
      <text:p text:style-name="Standard">Faites votre choix parmi 15 nouvelles recettes mettant à l'honneur nos différentes régions.</text:p>
      <text:p text:style-name="Standard"/>
      <text:p text:style-name="Standard">Neovapo vous accueille à Montluçon du mardi au samedi de 10h à 12h et de 14h à 19h au 19 rue du Faubourg Saint Pierre, en plein cœur du centre-ville. Découvrez du matériel haut de gamme ainsi qu'un &lt;a href="http://www.cigaretteelectronique-montlucon.fr/"&gt;e-liquide français&lt;/a&gt; fabriqué avec soin.</text:p>
      <text:p text:style-name="Standard"/>
      <text:p text:style-name="Standard">Contact</text:p>
      <text:p text:style-name="Standard">Mail. contact@neovapo.com</text:p>
      <text:p text:style-name="Standard">Téléphone. 04 43 01 60 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ovapo Niort</meta:initial-creator>
    <meta:creation-date>2018-11-27T14:58:47.47</meta:creation-date>
    <dc:date>2019-01-09T16:09:56.98</dc:date>
    <meta:editing-duration>PT5H33M41S</meta:editing-duration>
    <meta:editing-cycles>6</meta:editing-cycles>
    <meta:generator>OpenOffice/4.0.1$Win32 OpenOffice.org_project/401m5$Build-9714</meta:generator>
    <meta:document-statistic meta:table-count="0" meta:image-count="0" meta:object-count="0" meta:page-count="1" meta:paragraph-count="11" meta:word-count="463" meta:character-count="3277"/>
  </office:meta>
</office:document-meta>
</file>