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ite : </text:span><text:a xlink:type="simple" xlink:href="http://www.eliquidetours.com/" text:style-name="Internet_20_link" text:visited-style-name="Visited_20_Internet_20_Link"><text:span text:style-name="T2">http://www.eliquidetours.com/</text:span></text:a></text:p>
      <text:p text:style-name="Standard"><text:span text:style-name="T1"/></text:p>
      <text:p text:style-name="P2"><text:span text:style-name="T1">Des e-liquides originaux de fabrication française :</text:span></text:p>
      <text:p text:style-name="Standard"><text:span text:style-name="T1"/></text:p>
      <text:p text:style-name="Standard"><text:span text:style-name="T1">Vous êtes équipé d'une cigarette électronique ou vous souhaitez passer à la e-cigarette et recherchez des produits de qualité ? Le magasin Neovapo de Tours vous propose du matériel fiable et performant de grandes marques ainsi qu'un e-liquide fabriqué avec soin en France, en Poitou-Charentes.</text:span></text:p>
      <text:p text:style-name="P1"/>
      <text:p text:style-name="P1">C'est à Poitiers, dans son laboratoire que l'enseigne confectionne avec soin l'intégralité de sa gamme d'e-liquides à partir d'ingrédients de qualité. Découvrez plus de cent e-liquides différents aux arômes de tabacs, de fruits et des mélanges originaux. Déclinés en plusieurs taux de nicotine les e-liquides Neovapo ont été conçus pour répondre à toutes les attentes. Retrouvez une ligne classique ainsi qu'une autre ligne nommée « Reverses » enrichie en glycérine végétale. En constante évolution, la marque crée régulièrement de nouvelles recettes épatantes, testez en avant première l'&lt;a href="http://www.eliquidetours.com/"&gt;e-liquide&lt;/a&gt; Rocky Blue un mix de fruits sublimé par une touche de menthe. Neovapo référence dans son catalogue une trentaine de goûts tabacs, des bruns, des notes cigares, de nombreux tabacs blonds, secs, doux, intenses, gourmands et mentholés. Découvrez la ligne « Saveurs de vos villes » et revisitez notre patrimoine culinaire en vapotant du clafoutis à la cerise, du spéculoos, de la brioche à la fleur d'oranger, du nougat, du pain d'épices et encore bien d'autres. Testez gratuitement en magasin ces quinze nouvelles saveurs mettant à l'honneur différentes régions françaises.</text:p>
      <text:p text:style-name="P1"/>
      <text:p text:style-name="P1">Pour les débutants, Neovapo a constitué différents kits complets permettant aux nouveaux vapoteurs de commencer facilement et sans contrainte de rechargement. Parce qu'il convient de prendre en compte le profil de chaque vapoteur avant choisir une &lt;a href="http://www.eliquidetours.com/"&gt;cigarette électronique&lt;/a&gt;, la boutique vous conseille et vous propose un pack adéquat à vos besoins : une autonomie de batterie suffisante, un certain débit de vapeur et un design séduisant.</text:p>
      <text:p text:style-name="P1">Pour les vapoteurs plus expérimentés, Neovapo référence les tous derniers modèles créés par des marques mondialement réputées, de nombreux clearomiseurs subohm, des reconstructibles ainsi que des box puissantes pouvant recevoir plusieurs accus.</text:p>
      <text:p text:style-name="P1"/>
      <text:p text:style-name="P1">Bénéficiez de beaucoup d'avantages avec la carte V.I.P dont l'offre 2 lots d'e-liquides achetés, le 3ème offert !</text:p>
      <text:p text:style-name="P1">Télécharger sur votre téléphone portable l'application Neovapo et accédez à la boutique en ligne, le forum, aux conseils et astuces. Rendez-vous en boutique, au 26 bis Place Gaston Paillhou en plein cœur de la ville de Tours, en face des halles ! Découvrez des e-cigarettes performantes et une centaine d'e-liquides inventés et fabriqués avec soin à Poitiers, en Poitou-Charentes.</text:p>
      <text:p text:style-name="P1"/>
      <text:p text:style-name="P1">Contact</text:p>
      <text:p text:style-name="P1">Mail contact@neovapo.com</text:p>
      <text:p text:style-name="P1">Téléphone 02 36 97 40 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S</meta:editing-duration>
    <meta:editing-cycles>3</meta:editing-cycles>
    <meta:generator>OpenOffice/4.1.5$Win32 OpenOffice.org_project/415m1$Build-9789</meta:generator>
    <dc:date>2018-10-26T14:55:56.49</dc:date>
    <meta:document-statistic meta:table-count="0" meta:image-count="0" meta:object-count="0" meta:page-count="1" meta:paragraph-count="11" meta:word-count="418" meta:character-count="2864"/>
    <meta:user-defined meta:name="Info 1"/>
    <meta:user-defined meta:name="Info 2"/>
    <meta:user-defined meta:name="Info 3"/>
    <meta:user-defined meta:name="Info 4"/>
  </office:meta>
</office:document-meta>
</file>