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fo:font-weight="normal" style:font-size-asian="11pt" style:font-weight-asian="normal" style:font-size-complex="11pt" style:font-weight-complex="normal"/>
    </style:style>
    <style:style style:name="T1" style:family="text">
      <style:text-properties fo:font-size="11pt" fo:font-weight="normal" style:font-size-asian="11pt" style:font-weight-asian="normal" style:font-size-complex="11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Vous recherchez un e-liquide de qualité dans la région grenobloise ? Neovapo magasin dédié au monde de la cigarette électronique vous propose du matériel performant fabriqué par des marques réputées ainsi que de l'e-liquide made in France. Faites un test gratuit dans notre boutique à Grenoble !</text:span></text:p>
      <text:p text:style-name="P1"/>
      <text:p text:style-name="P1">Neovapo, enseigne Poitevine, référence un e-liquide de qualité française. L'ensemble de sa gamme e-liquide est conçue à Poitiers en Poitou-Charentes dans son propre laboratoire. Vapotez un e-liquide fabriqué à partir d'ingrédients soigneusement sélectionnés. Optez pour des saveurs traditionnelles ou originales, avec plus de cent e-liquides différents à son catalogue Neovapo offre à sa clientèle un choix colossal. Testez en avant première les nouvelles créations « Rocky blue » et « Phoenix » de délicieux e-liquides alliant des saveurs fruitées à la fraîcheur de la menthe. Pour convenir à toutes les demandes le magasin vous propose vos e-liquides préférés en plusieurs paliers : de sans nicotine jusqu'à un dosage maximal de 18 mg, mais aussi en 2 mg, 4 mg, 8 mg et 11 mg. Neovapo vous propose également l'e-liquide sur mesure ! Passez votre commande et notre laboratoire le fabrique en fonction de vos envies.</text:p>
      <text:p text:style-name="P1">Retrouvez la ligne « Reverses » des e-liquides conçus pour les vapoteurs équipés d'une cigarette électronique subohm. Composé essentiellement de glycérine végétale cet e-liquide vous permet d'obtenir des volumes de vapeur généreux et un hit plus modéré.</text:p>
      <text:p text:style-name="P1"/>
      <text:p text:style-name="P1">Neovapo conseille les personnes souhaitant passer à la &lt;a href="http://www.magasin-cigaretteelectroniquegrenoble.com/"&gt;cigarette électronique&lt;/a&gt;. Recevez tous nos conseils et nos explications pour comprendre le fonctionnement de votre nouvel appareil. Retrouvez les packs tout inclus spécialement étudiés pour correspondre aux différents profils de vapoteurs. De nombreuses batteries et box avec accus interchangeables, des clearomiseurs vapeur et chaude et subohm ainsi que toutes les pièces détachées nécessaires. Pour les aficionados de la vape, Neovapo référence sur son site internet et dans ses nombreuses boutiques les derniers produits innovants des plus grandes marques : Eleaf, Smok, Kangertech, Joyetech... Découvrez de nombreux kits surpuissants aux looks travaillés et dotés des modes contrôle de température, preheat, équipés d'écrans tactiles, ou encore de la commande vocale intégrée !</text:p>
      <text:p text:style-name="P1"/>
      <text:p text:style-name="P1">Le magasin Neovapo de Grenoble vous accueille à Grenoble au 18 rue de la Poste, du mardi au samedi, de 10h à 12h et de 14h à 19h. Découvrez des cigarettes électroniques fiables et performantes fabriquées par des marques célèbres, un &lt;a href="http://www.magasin-cigaretteelectroniquegrenoble.com/"&gt;e-liquide français&lt;/a&gt; fabriqué avec soin à partir d'ingrédients de qualité déclinés en une centaine de saveurs et plusieurs paliers de nicotine. Rendez-vous dans notre boutique grenobloise pour recevoir tous nos conseils et toutes les réponses à vos questions.</text:p>
      <text:p text:style-name="P1"/>
      <text:p text:style-name="P1">Contact</text:p>
      <text:p text:style-name="P1">Mail contact@neovapo.com</text:p>
      <text:p text:style-name="P1">Téléphone 04 56 00 98 95<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31T14:53:30.83</meta:creation-date>
    <meta:document-statistic meta:table-count="0" meta:image-count="0" meta:object-count="0" meta:page-count="1" meta:paragraph-count="8" meta:word-count="437" meta:character-count="2980"/>
    <dc:date>2019-01-31T14:53:56.73</dc:date>
    <meta:editing-duration>PT26S</meta:editing-duration>
    <meta:editing-cycles>1</meta:editing-cycles>
    <meta:generator>OpenOffice/4.1.5$Win32 OpenOffice.org_project/415m1$Build-9789</meta:generator>
  </office:meta>
</office:document-meta>
</file>