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tyle="normal" style:text-underline-style="none" fo:font-weight="normal" style:font-style-asian="normal" style:font-weight-asian="normal" style:font-style-complex="normal" style:font-weight-complex="normal"/>
    </style:style>
    <style:style style:name="T1" style:family="text">
      <style:text-properties fo:color="#800000"/>
    </style:style>
    <style:style style:name="T2" style:family="text">
      <style:text-properties fo:color="#800000" style:text-underline-style="solid" style:text-underline-width="auto" style:text-underline-color="font-color"/>
    </style:style>
    <style:style style:name="T3" style:family="text">
      <style:text-properties fo:color="#800000" fo:font-style="italic" style:text-underline-style="solid" style:text-underline-width="auto" style:text-underline-color="font-color" style:font-style-asian="italic" style:font-style-complex="italic"/>
    </style:style>
    <style:style style:name="T4" style:family="text">
      <style:text-properties fo:color="#800000"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800000" fo:font-style="italic" style:text-underline-style="solid" style:text-underline-width="auto" style:text-underline-color="font-color" fo:font-weight="normal" style:font-style-asian="italic" style:font-weight-asian="normal" style:font-style-complex="italic" style:font-weight-complex="normal"/>
    </style:style>
    <style:style style:name="T6" style:family="text">
      <style:text-properties fo:color="#800000" fo:font-style="normal" style:text-underline-style="solid" style:text-underline-width="auto" style:text-underline-color="font-color" fo:font-weight="normal" style:font-style-asian="normal" style:font-weight-asian="normal" style:font-style-complex="normal" style:font-weight-complex="normal"/>
    </style:style>
    <style:style style:name="T7" style:family="text">
      <style:text-properties fo:color="#800000" fo:font-style="normal" style:text-underline-style="none" fo:font-weight="normal" style:font-style-asian="normal" style:font-weight-asian="normal" style:font-style-complex="normal" style:font-weight-complex="normal"/>
    </style:style>
    <style:style style:name="T8" style:family="text">
      <style:text-properties fo:font-weight="bold" style:font-weight-asian="bold" style:font-weight-complex="bold"/>
    </style:style>
    <style:style style:name="T9" style:family="text">
      <style:text-properties fo:color="#000000" fo:font-style="normal" style:text-underline-style="none" fo:font-weight="normal" style:font-style-asian="normal" style:font-weight-asian="normal" style:font-style-complex="normal" style:font-weight-complex="normal"/>
    </style:style>
    <style:style style:name="T10"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0"><text:tab/><text:tab/><text:tab/>Communiqué de presse Limoges n°8<text:line-break/><text:tab/><text:tab/><text:tab/> <text:s text:c="3"/></text:span><text:a xlink:type="simple" xlink:href="http://www.eliquidelimoges.com/" text:style-name="Internet_20_link" text:visited-style-name="Visited_20_Internet_20_Link"><text:span text:style-name="T10">http://www.eliquidelimoges.com/</text:span></text:a><text:line-break/><text:line-break/><text:span text:style-name="T4">(Titre :)</text:span><text:line-break/>Cigarette électronique : Optez pour un e-liquide haute qualité !<text:line-break/><text:line-break/><text:span text:style-name="T4">Texte :<text:line-break/><text:line-break/></text:span><text:span text:style-name="T9">Une cigarette électronique fiable et performante.</text:span></text:p>
      <text:p text:style-name="P1"/>
      <text:p text:style-name="P1">Il existe de nombreux modèles de cigarettes électroniques, aux autonomies, aux designs ainsi qu'aux puissances différentes. Selon les besoins de chacun, certains modèles restent plus appropriés que d'autres. Neovapo professionnel de la e-cigarette et de l'e-liquide vous propose du matériel performant de marques réputées. Pour les débutants, l'enseigne a créé différents kits starters tout inclus s'adaptant à tous les profils. Pour les pros, en recherche de toujours plus de puissance et de sensations Neovapo référence des box, des clearomiseurs subohm ainsi que des reconstructibles.</text:p>
      <text:p text:style-name="P1">La boutique de Limoges vous délivre ses conseils afin d'opter pour la cigarette électronique qui répond à vos critères.</text:p>
      <text:p text:style-name="P1"/>
      <text:p text:style-name="P1">Un &lt;a href="http://www.eliquidelimoges.com/"&gt;e-liquide&lt;/a&gt; d'origine française.</text:p>
      <text:p text:style-name="P1"/>
      <text:p text:style-name="P1">La marque Poitevine fabrique toute sa gamme d'e-liquides avec le plus grand soin dans son laboratoire basé à Poitiers et vous propose une grande variété de saveurs. Des goûts tabacs ,blonds, bruns, cigares et même des tabacs gourmands avec le Custard un tabac blond sublimé par des notes vanille-caramel-biscuit, les Bermudes une saveur tabac ensoleillée et le Circus un blond médium ré-haussé par la banane et la cacahuète.</text:p>
      <text:p text:style-name="P1">Envie de fraîcheur ? Testez en magasin de nombreux e-liquides mentholés, le Mojito, le Freeze ice et la Pastèque ! Neovapo décline son e-liquide en plusieurs dosages, sans nicotine, 2 mg, 4 mg, 8 mg, 11 mg jusqu'à un taux maximal de 18 mg.</text:p>
      <text:p text:style-name="P1">Neovapo crée la surprise en imaginant régulièrement de nouveaux e-liquides aux recettes originales, découvrez les « Saveurs de vos villes ». Vapotez la saveur incontournable de Limoges un Clafoutis aux cerises gourmand, du Spéculoos célèbre à Lille, du Nougat de Montélimar et même le Dragon emblématique de la ville de Niort une recette mystérieuse aux notes d'agrumes anisés.</text:p>
      <text:p text:style-name="P1">Pour les adeptes du « Cloud Chasing », c'est à dire pour les détenteurs de matériel subohm en quête d'un maximum de vapeur, Neovapo invente les « Reverses » un e-liquide enrichi en glycérine végétale.</text:p>
      <text:p text:style-name="P1"/>
      <text:p text:style-name="P1">Un professionnel à votre écoute.</text:p>
      <text:p text:style-name="P1"/>
      <text:p text:style-name="P1">Neovapo c'est la garantie de produits de qualité, sélectionnés rigoureusement afin d'offrir aux vapoteurs toujours plus de plaisir. Retrouvez la boutique de Limoges au 20 bis avenue Garibaldi. Testez gratuitement la &lt;a href="http://www.eliquidelimoges.com/"&gt;cigarette électronique&lt;/a&gt;, recevez des conseils personnalisés et de nombreuses astuces. Recevez la carte V.IP et accédez à beaucoup d'avantages, telle que l'offre 2 lots d'e-liquides achetés, le 3ème offert ! Le magasin vous accueille tous les jours du mardi au samedi de 10h à 12h et de 14h à 19h.</text:p>
      <text:p text:style-name="P1"/>
      <text:p text:style-name="P1">Contact</text:p>
      <text:p text:style-name="P1">Mail. contact@neovapo.com</text:p>
      <text:p text:style-name="P1">Téléphone : 05 87 79 28 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ovapo Niort</meta:initial-creator>
    <meta:creation-date>2018-07-11T10:01:00.59</meta:creation-date>
    <meta:document-statistic meta:table-count="0" meta:image-count="0" meta:object-count="0" meta:page-count="1" meta:paragraph-count="13" meta:word-count="436" meta:character-count="2882"/>
    <dc:date>2018-07-11T11:03:53.46</dc:date>
    <dc:creator>Neovapo Niort</dc:creator>
    <meta:editing-duration>PT11M16S</meta:editing-duration>
    <meta:editing-cycles>1</meta:editing-cycles>
    <meta:generator>OpenOffice/4.1.1$Win32 OpenOffice.org_project/411m6$Build-9775</meta:generator>
  </office:meta>
</office:document-meta>
</file>