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text:tab/><text:tab/>Communiqué de presse La Rochelle Centre n°7<text:line-break/><text:tab/></text:span><text:a xlink:type="simple" xlink:href="http://www.trouver-cigaretteelectronique-larochelle.com/" text:style-name="Internet_20_link" text:visited-style-name="Visited_20_Internet_20_Link"><text:span text:style-name="T2">http://www.trouver-cigaretteelectronique-larochelle.com/</text:span></text:a><text:line-break/><text:line-break/><text:line-break/>Cigarette électronique : Faire le bon choix<text:line-break/><text:line-break/><text:line-break/><text:line-break/>La cigarette électronique s'est développée considérablement ces dernières années. Elle permet de conserver une gestuelle plaisir et n'incommode pas l'entourage des vapoteurs. Avant de se lancer dans son achat il est important de bien estimer ses besoins et de prendre des conseils auprès de professionnels afin d'effectuer un choix judicieux.</text:p>
      <text:p text:style-name="Standard"/>
      <text:p text:style-name="Standard">Neovapo, magasin de cigarette électronique à La Rochelle référence de nombreux modèles issus de marques célèbres. Sélectionnées pour leur qualité, leur robustesse et leurs performances l'enseigne vous propose de les tester gratuitement et vous délivre des conseils personnalisés afin d'opter pour le modèle idéal. Des packs tout inclus ont été créés spécialement pour les débutants. Chaque pack starter est doté d'une batterie, d'un clearomiseur et d'un chargeur. La différence entre ces packs réside dans leur autonomie et leur puissance. A chaque vapoteur son modèle ! Neovapo propose également les toutes dernières cigarettes électroniques équipées du mode contrôle de température, dotés de résistances subohm puissantes offrant un volume de vapeur maximal en inhalation directe pour une restitution des saveurs optimale.</text:p>
      <text:p text:style-name="Standard"/>
      <text:p text:style-name="Standard">Neovapo, c'est aussi un fantastique choix d'e-liquides made in France ! Plus de cent e-liquides aux goûts tabacs, fruités et gourmands déclinés en plusieurs taux de nicotine. Afin de proposer des produits haute qualité, l'enseigne invente et fabrique l'intégralité de sa gamme e-liquides dans son laboratoire basé en Poitou-Charentes. Faites votre choix parmi une trentaine de goûts tabacs et plus de soixante dix saveurs fantaisies. Pour les amateurs de vapeurs denses et douces et surtout pour les vapoteurs équipés d'une &lt;a href="http://www.trouver-cigaretteelectronique-larochelle.com/"&gt;cigarette électronique&lt;/a&gt; puissante, Neovapo crée les « Reverses ». Un e-liquide enrichi en glycérine végétale, un produit incontournable pour les détenteurs de matériel subohm. Testez la ligne « Les saveurs de vos villes » ! 15 recettes traditionnelles françaises à découvrir ou redécouvrir sous forme de vapeur. Retrouvez le célèbre « Pavé au chocolat » de La Rochelle, la douceur du « Coquelicot » d'Orléans, l'emblématique « Dragon » de Niort un subtil mélange d'agrumes, d'anis et de réglisse ou encore le « Chartreux » Grenoblois.</text:p>
      <text:p text:style-name="Standard"/>
      <text:p text:style-name="Standard">Bénéficiez gratuitement de la carte V.I.P donnant droit à de nombreux avantages, dont l'offre exceptionnelle 2 lots d'e-liquides achetés, le 3 ème offert ! Téléchargez l'application Neovapo sur votre téléphone portable et accédez directement à la boutique en ligne, vos données ainsi qu'au forum et discutez entre vapoteurs. La magasin Neovapo vous accueille à La Rochelle au 48 rue du Minage, en plein cœur du centre-ville. Recevez nos conseils et nos astuces et découvrez notre &lt;a href="http://www.trouver-cigaretteelectronique-larochelle.com/"&gt;e-liquide&lt;/a&gt; made in France fabriqué à partir d'ingrédients de qualité !</text:p>
      <text:p text:style-name="Standard"><text:line-break/></text:p>
      <text:p text:style-name="Standard">Contact</text:p>
      <text:p text:style-name="Standard">Mail contact@neovapo.com</text:p>
      <text:p text:style-name="Standard">Téléphone 05 16 19 89 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ovapo Niort</meta:initial-creator>
    <meta:creation-date>2018-12-28T11:00:00.82</meta:creation-date>
    <meta:document-statistic meta:table-count="0" meta:image-count="0" meta:object-count="0" meta:page-count="1" meta:paragraph-count="8" meta:word-count="447" meta:character-count="3123"/>
    <dc:date>2018-12-28T12:25:27.69</dc:date>
    <dc:creator>Neovapo Niort</dc:creator>
    <meta:editing-duration>PT9M51S</meta:editing-duration>
    <meta:editing-cycles>1</meta:editing-cycles>
    <meta:generator>OpenOffice/4.1.1$Win32 OpenOffice.org_project/411m6$Build-9775</meta:generator>
  </office:meta>
</office:document-meta>
</file>