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officeooo:rsid="0018f5a1" officeooo:paragraph-rsid="0018f5a1" style:font-size-asian="13pt" style:font-size-complex="13pt"/>
    </style:style>
    <style:style style:name="P2" style:family="paragraph" style:parent-style-name="Standard">
      <style:paragraph-properties fo:text-align="justify" style:justify-single-word="false"/>
      <style:text-properties fo:font-size="13pt" officeooo:rsid="0018f5a1" officeooo:paragraph-rsid="002a44dc" style:font-size-asian="13pt" style:font-size-complex="13pt"/>
    </style:style>
    <style:style style:name="P3" style:family="paragraph" style:parent-style-name="Standard">
      <style:paragraph-properties fo:text-align="justify" style:justify-single-word="false"/>
      <style:text-properties fo:font-size="13pt" officeooo:rsid="001a8520" officeooo:paragraph-rsid="001c8389" style:font-size-asian="13pt" style:font-size-complex="13pt"/>
    </style:style>
    <style:style style:name="P4" style:family="paragraph" style:parent-style-name="Standard">
      <style:paragraph-properties fo:text-align="justify" style:justify-single-word="false"/>
      <style:text-properties fo:font-size="13pt" officeooo:rsid="001c8389" officeooo:paragraph-rsid="001d79e6" style:font-size-asian="13pt" style:font-size-complex="13pt"/>
    </style:style>
    <style:style style:name="P5" style:family="paragraph" style:parent-style-name="Standard">
      <style:paragraph-properties fo:text-align="justify" style:justify-single-word="false"/>
      <style:text-properties fo:font-size="13pt" officeooo:rsid="001d79e6" officeooo:paragraph-rsid="001dde48" style:font-size-asian="13pt" style:font-size-complex="13pt"/>
    </style:style>
    <style:style style:name="P6" style:family="paragraph" style:parent-style-name="Standard">
      <style:paragraph-properties fo:text-align="justify" style:justify-single-word="false"/>
      <style:text-properties fo:font-size="13pt" officeooo:rsid="001dde48" officeooo:paragraph-rsid="001edbf4" style:font-size-asian="13pt" style:font-size-complex="13pt"/>
    </style:style>
    <style:style style:name="P7" style:family="paragraph" style:parent-style-name="Standard">
      <style:paragraph-properties fo:text-align="justify" style:justify-single-word="false"/>
      <style:text-properties fo:font-size="13pt" officeooo:rsid="001edbf4" officeooo:paragraph-rsid="002066b2" style:font-size-asian="13pt" style:font-size-complex="13pt"/>
    </style:style>
    <style:style style:name="P8" style:family="paragraph" style:parent-style-name="Standard">
      <style:paragraph-properties fo:text-align="justify" style:justify-single-word="false"/>
      <style:text-properties fo:font-size="13pt" officeooo:rsid="001edbf4" officeooo:paragraph-rsid="002b9305" style:font-size-asian="13pt" style:font-size-complex="13pt"/>
    </style:style>
    <style:style style:name="P9" style:family="paragraph" style:parent-style-name="Standard">
      <style:paragraph-properties fo:text-align="justify" style:justify-single-word="false"/>
      <style:text-properties fo:font-size="13pt" officeooo:rsid="00302e0c" officeooo:paragraph-rsid="00302e0c" style:font-size-asian="13pt" style:font-size-complex="13pt"/>
    </style:style>
    <style:style style:name="P10" style:family="paragraph" style:parent-style-name="Standard">
      <style:paragraph-properties fo:text-align="justify" style:justify-single-word="false"/>
      <style:text-properties fo:font-size="13pt" officeooo:rsid="00311bc1" officeooo:paragraph-rsid="00311bc1" style:font-size-asian="13pt" style:font-size-complex="13pt"/>
    </style:style>
    <style:style style:name="P11" style:family="paragraph" style:parent-style-name="Standard">
      <style:paragraph-properties fo:text-align="justify" style:justify-single-word="false"/>
      <style:text-properties fo:font-size="13pt" officeooo:rsid="002066b2" officeooo:paragraph-rsid="00311bc1" style:font-size-asian="13pt" style:font-size-complex="13pt"/>
    </style:style>
    <style:style style:name="P12" style:family="paragraph" style:parent-style-name="Standard">
      <style:paragraph-properties fo:text-align="justify" style:justify-single-word="false"/>
      <style:text-properties fo:font-size="13pt" officeooo:rsid="0031ab9f" officeooo:paragraph-rsid="0031ab9f" style:font-size-asian="13pt" style:font-size-complex="13pt"/>
    </style:style>
    <style:style style:name="T1" style:family="text">
      <style:text-properties officeooo:rsid="001a8520"/>
    </style:style>
    <style:style style:name="T2" style:family="text">
      <style:text-properties officeooo:rsid="001b28b3"/>
    </style:style>
    <style:style style:name="T3" style:family="text">
      <style:text-properties officeooo:rsid="0020399e"/>
    </style:style>
    <style:style style:name="T4" style:family="text">
      <style:text-properties officeooo:rsid="002066b2"/>
    </style:style>
    <style:style style:name="T5" style:family="text">
      <style:text-properties officeooo:rsid="00211c91"/>
    </style:style>
    <style:style style:name="T6" style:family="text">
      <style:text-properties officeooo:rsid="00213239"/>
    </style:style>
    <style:style style:name="T7" style:family="text">
      <style:text-properties officeooo:rsid="00232c37"/>
    </style:style>
    <style:style style:name="T8" style:family="text">
      <style:text-properties officeooo:rsid="00242dbf"/>
    </style:style>
    <style:style style:name="T9" style:family="text">
      <style:text-properties officeooo:rsid="0024a57b"/>
    </style:style>
    <style:style style:name="T10" style:family="text">
      <style:text-properties officeooo:rsid="002a44dc"/>
    </style:style>
    <style:style style:name="T11" style:family="text">
      <style:text-properties officeooo:rsid="002a5ba1"/>
    </style:style>
    <style:style style:name="T12" style:family="text">
      <style:text-properties officeooo:rsid="002b7005"/>
    </style:style>
    <style:style style:name="T13" style:family="text">
      <style:text-properties officeooo:rsid="002d6ed2"/>
    </style:style>
    <style:style style:name="T14" style:family="text">
      <style:text-properties officeooo:rsid="002ea50d"/>
    </style:style>
    <style:style style:name="T15" style:family="text">
      <style:text-properties officeooo:rsid="00302e0c"/>
    </style:style>
    <style:style style:name="T16" style:family="text">
      <style:text-properties officeooo:rsid="00310d46"/>
    </style:style>
    <style:style style:name="T17" style:family="text">
      <style:text-properties officeooo:rsid="00311bc1"/>
    </style:style>
    <style:style style:name="T18" style:family="text">
      <style:text-properties officeooo:rsid="0031ab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u secours !!! Monsieur Poutine.<text:tab/><text:tab/><text:tab/><text:tab/><text:tab/><text:tab/><text:span text:style-name="T17">Nantes le,27 /04 /2021</text:span></text:p>
      <text:p text:style-name="P9"/>
      <text:p text:style-name="P10">Lettre au Président Russe</text:p>
      <text:p text:style-name="P1"/>
      <text:p text:style-name="P2">Monsieur le <text:span text:style-name="T12">P</text:span>résident,</text:p>
      <text:p text:style-name="P2"/>
      <text:p text:style-name="P2"><text:span text:style-name="T10">Nous sommes un collectif de retraités français, pour la plupart d’anciens cadres et dirigeants de PME </text:span>qui ne manqu<text:span text:style-name="T10">ons</text:span> pas <text:span text:style-name="T10">de nous </text:span>interroger, non pas sur <text:span text:style-name="T10">notre</text:span> avenir, mais plutôt sur celui de <text:span text:style-name="T10">nos</text:span> enfants, petits enfants <text:span text:style-name="T10">et aussi de notre pays</text:span>. <text:span text:style-name="T10">Nous ne savons pas si nous nous adressons </text:span>à la bonne personne ,car nos élites;ou supposées telles, qu’elles soient politiques, intellectuelles, <text:span text:style-name="T6">ou médiatiques</text:span>, ne disent <text:s/>pi<text:span text:style-name="T2">s </text:span>que pendre de votre personne; vous seriez un chef d’état <text:span text:style-name="T15">très</text:span> méchant! <text:span text:style-name="T1">Un dictateur en fait! Faisant fi de la démocratie et du sort des citoyens Russes dont vous avez la charge.Si cela est vrai Monsieur le Président, ce n’est pas bien !!! Vous devrez mettre fin à ces pratiques au plus vite. Nous comptons <text:s/>sur vous et vous en remercions par avance.</text:span></text:p>
      <text:p text:style-name="P3">Si<text:span text:style-name="T11"> nous nous </text:span><text:s/>permet<text:span text:style-name="T11">tons</text:span> de vous écrire c’est parce que nous avons, nous en France, un petit <text:s/>Président,(vous n’êtes pas grand non plus,mais lui est malingre,) qui ne laisse pas d’inquiéter les français. Son incompétence se fait de plus en plus prégnante, un de nos éminents philosophe<text:span text:style-name="T6">s</text:span> le qualifiant même de petit crétin, une autre sommité <text:span text:style-name="T15">dans le milieu des affaires,</text:span> d’idiot.</text:p>
      <text:p text:style-name="P4">Mais le plus grave, c’est qu’il se comporte comme un dictateur oubliant ce que signifie le mot démocra<text:span text:style-name="T7">tie.</text:span> <text:span text:style-name="T18">L</text:span>e parlement, même s’il n’est que,«croupion», n’est plus consulté; <text:span text:style-name="T4">p</text:span>ourquoi faire ? Jupiter est aux commandes...</text:p>
      <text:p text:style-name="P5">Par ailleurs, son statut d’incompétent ne suffisant pas, faut-il qu’il se pare <text:span text:style-name="T3">aussi</text:span> <text:s/>de celui de trait<text:span text:style-name="T15">r</text:span>e à son pays en ne manquant aucune occasion, <text:span text:style-name="T3">(</text:span>de préférence à l’étranger,<text:span text:style-name="T3">)</text:span> de critiquer la France et les Français, nous <text:span text:style-name="T15">qualifiant </text:span><text:s/>de «gaulois réfractaires,» que la culture française n’existe pas, <text:span text:style-name="T3">d’être coupables de crimes contre l’humanité,</text:span> se proposant de déconstruire notre histoire etc. Ne parlons pas de la braderie de nos entreprises , pour laquelle aucunes enquêtes sérieuses <text:s/>n’ont été diligentées.</text:p>
      <text:p text:style-name="P6"><text:span text:style-name="T7">Fort des réussites dans la gestion de son pays,(qui du cinquième rang de puissance <text:s/>économique mondiale est passée, (sous son règne,) à la septième, voire huitième place.)Le cuistre se permet <text:s/>néanmoins de donner des leçons à la terre entière.Il</text:span> se joint évidemment aux voix des dirigeants occiden<text:span text:style-name="T8">taux pour</text:span> condamner le fait que vous empoisonnez et embastillez un malheureux agent de la CIA,<text:span text:style-name="T13">(le fameux Navalny.)</text:span> Que vous arrêtez des milliers de manifestants,(sans les blesser ni les tuer,) comme lui l’a fait pour nos gilets jaunes.<text:span text:style-name="T9">(Soit dit en passant Monsieur le Président,vos empoisonneurs ne sont vraiment pas à la hauteur, ils ratent tous vos opposants. C’est ballot!) </text:span></text:p>
      <text:p text:style-name="P7"><text:span text:style-name="T11">Nous</text:span> ne connais<text:span text:style-name="T11">sons</text:span> évidemment pas en détail ce qui se fait au niveau de ces,«chers droits de l’homme» dans votre belle Russie, mais nous en France, le pays desdits «droits de l’homme,»<text:span text:style-name="T3">n</text:span>otre <text:span text:style-name="T13">Président</text:span> incompétent <text:s/><text:span text:style-name="T3">fait </text:span>massacre<text:span text:style-name="T3">r</text:span> les «gilets jaunes,condamne,et emprisonne, <text:span text:style-name="T3">gilets jaunes,</text:span> écrivain<text:span text:style-name="T5">s</text:span>, intellectuel<text:span text:style-name="T5">s</text:span>, et humoriste. Vous ne saviez sans doute pas Monsieur le Président, mais en France, une communauté organisée; celle qui a mis l’incompétent <text:span text:style-name="T5">en question</text:span> sur le trône, dénie aux Français le droit de parole et d’opinion. Tout contrevenant est condamné à de fortes peines <text:span text:style-name="T16">à la fois </text:span>financières et <text:span text:style-name="T16">carcérales et ce ne sont pas les médias qui <text:s/>dénonceront ces pratiques,ils sont tous subventionnés par le pouvoir en place. </text:span></text:p>
      <text:p text:style-name="P11">Nous sommes, Monsieur le Président, un nombre croissant de français à craindre pour notre sécurité et notre liberté, et c’est pour cela que nous vous sollicitons afin que vous <text:soft-page-break/>intercédiez en urgence auprès des instances internationales tel l’ONU,<text:span text:style-name="T18">ou autres...</text:span> <text:span text:style-name="T18">E</text:span>t <text:span text:style-name="T14">ainsi</text:span> prendre des sanctions contre la dictature sévissant désormais en France. Faites vite! Nous sommes en danger.</text:p>
      <text:p text:style-name="P11"><text:span text:style-name="T17">De Grâce ! Monsieur le Président, ne le laissez pas passer la ligne rouge…</text:span></text:p>
      <text:p text:style-name="P11"/>
      <text:p text:style-name="P10">Nous vous prions d’agréer,Monsieur le Président, nos plus respectueuses Salutations .</text:p>
      <text:p text:style-name="P10"/>
      <text:p text:style-name="P10"/>
      <text:p text:style-name="P12"><text:tab/><text:tab/><text:tab/><text:tab/><text:tab/><text:tab/><text:tab/>Le porte parole du collectif.</text:p>
      <text:p text:style-name="P12"><text:tab/><text:tab/><text:tab/><text:tab/><text:tab/><text:tab/><text:tab/>D. Quignon.</text:p>
      <text:p text:style-name="P8"><text:span text:style-name="T4"><text:s text:c="2"/></text:span><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9:45:25.080000000</meta:creation-date>
    <dc:date>2021-04-27T18:44:57.289000000</dc:date>
    <meta:editing-duration>PT51M55S</meta:editing-duration>
    <meta:editing-cycles>9</meta:editing-cycles>
    <meta:generator>LibreOffice/5.3.7.2$Windows_X86_64 LibreOffice_project/6b8ed514a9f8b44d37a1b96673cbbdd077e24059</meta:generator>
    <meta:document-statistic meta:table-count="0" meta:image-count="0" meta:object-count="0" meta:page-count="2" meta:paragraph-count="15" meta:word-count="628" meta:character-count="3982" meta:non-whitespace-character-count="3331"/>
  </office:meta>
</office:document-meta>
</file>