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utumn" svg:font-family="Autum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fr" fo:country="FR" officeooo:rsid="00138bd0" officeooo:paragraph-rsid="00138bd0"/>
    </style:style>
    <style:style style:name="P2" style:family="paragraph" style:parent-style-name="Standard">
      <style:text-properties style:font-name="Autumn" fo:font-size="14pt" fo:language="fr" fo:country="FR" officeooo:rsid="00138bd0" officeooo:paragraph-rsid="00138bd0" style:font-size-asian="14pt" style:font-size-complex="14pt"/>
    </style:style>
    <style:style style:name="P3" style:family="paragraph" style:parent-style-name="Standard">
      <style:paragraph-properties fo:text-align="justify" style:justify-single-word="false"/>
      <style:text-properties officeooo:paragraph-rsid="00138bd0"/>
    </style:style>
    <style:style style:name="P4" style:family="paragraph" style:parent-style-name="Standard">
      <style:paragraph-properties fo:text-align="justify" style:justify-single-word="false"/>
      <style:text-properties officeooo:paragraph-rsid="001a08cd"/>
    </style:style>
    <style:style style:name="P5" style:family="paragraph" style:parent-style-name="Standard">
      <style:paragraph-properties fo:text-align="justify" style:justify-single-word="false"/>
      <style:text-properties officeooo:paragraph-rsid="0023b73c"/>
    </style:style>
    <style:style style:name="P6" style:family="paragraph" style:parent-style-name="Standard">
      <style:paragraph-properties fo:text-align="justify" style:justify-single-word="false"/>
      <style:text-properties officeooo:paragraph-rsid="00245fcc"/>
    </style:style>
    <style:style style:name="P7" style:family="paragraph" style:parent-style-name="Standard">
      <style:paragraph-properties fo:text-align="justify" style:justify-single-word="false"/>
      <style:text-properties officeooo:paragraph-rsid="00268391"/>
    </style:style>
    <style:style style:name="P8" style:family="paragraph" style:parent-style-name="Standard">
      <style:paragraph-properties fo:text-align="justify" style:justify-single-word="false"/>
      <style:text-properties officeooo:paragraph-rsid="0026b65b"/>
    </style:style>
    <style:style style:name="P9" style:family="paragraph" style:parent-style-name="Standard">
      <style:paragraph-properties fo:text-align="justify" style:justify-single-word="false"/>
      <style:text-properties officeooo:paragraph-rsid="002f1821"/>
    </style:style>
    <style:style style:name="P10" style:family="paragraph" style:parent-style-name="Standard">
      <style:paragraph-properties fo:text-align="justify" style:justify-single-word="false"/>
      <style:text-properties officeooo:paragraph-rsid="00362e8c"/>
    </style:style>
    <style:style style:name="P11" style:family="paragraph" style:parent-style-name="Standard">
      <style:paragraph-properties fo:text-align="justify" style:justify-single-word="false"/>
      <style:text-properties officeooo:paragraph-rsid="0037b94d"/>
    </style:style>
    <style:style style:name="P12" style:family="paragraph" style:parent-style-name="Standard">
      <style:paragraph-properties fo:text-align="justify" style:justify-single-word="false"/>
      <style:text-properties officeooo:paragraph-rsid="003af4ab"/>
    </style:style>
    <style:style style:name="P13" style:family="paragraph" style:parent-style-name="Standard">
      <style:paragraph-properties fo:text-align="justify" style:justify-single-word="false"/>
      <style:text-properties officeooo:paragraph-rsid="003b4e7c"/>
    </style:style>
    <style:style style:name="P14" style:family="paragraph" style:parent-style-name="Standard">
      <style:text-properties officeooo:paragraph-rsid="0013ad47"/>
    </style:style>
    <style:style style:name="P15" style:family="paragraph" style:parent-style-name="Standard">
      <style:paragraph-properties fo:text-align="justify" style:justify-single-word="false"/>
      <style:text-properties officeooo:rsid="001451de" officeooo:paragraph-rsid="001451de"/>
    </style:style>
    <style:style style:name="P16" style:family="paragraph" style:parent-style-name="Standard">
      <style:paragraph-properties fo:text-align="justify" style:justify-single-word="false"/>
      <style:text-properties officeooo:rsid="001451de" officeooo:paragraph-rsid="00162050"/>
    </style:style>
    <style:style style:name="P17" style:family="paragraph" style:parent-style-name="Standard">
      <style:paragraph-properties fo:text-align="justify" style:justify-single-word="false"/>
      <style:text-properties officeooo:rsid="001451de" officeooo:paragraph-rsid="0018e1fd"/>
    </style:style>
    <style:style style:name="P18" style:family="paragraph" style:parent-style-name="Standard">
      <style:paragraph-properties fo:text-align="justify" style:justify-single-word="false"/>
      <style:text-properties officeooo:rsid="001451de" officeooo:paragraph-rsid="001b8b7c"/>
    </style:style>
    <style:style style:name="P19" style:family="paragraph" style:parent-style-name="Standard">
      <style:paragraph-properties fo:text-align="justify" style:justify-single-word="false"/>
      <style:text-properties officeooo:rsid="001451de" officeooo:paragraph-rsid="0023b73c"/>
    </style:style>
    <style:style style:name="P20" style:family="paragraph" style:parent-style-name="Standard">
      <style:text-properties officeooo:paragraph-rsid="001451de"/>
    </style:style>
    <style:style style:name="P21" style:family="paragraph" style:parent-style-name="Standard">
      <style:text-properties officeooo:paragraph-rsid="00162050"/>
    </style:style>
    <style:style style:name="P22" style:family="paragraph" style:parent-style-name="Standard">
      <style:text-properties officeooo:paragraph-rsid="0018e1fd"/>
    </style:style>
    <style:style style:name="P23" style:family="paragraph" style:parent-style-name="Standard">
      <style:text-properties officeooo:paragraph-rsid="001a08cd"/>
    </style:style>
    <style:style style:name="P24" style:family="paragraph" style:parent-style-name="Standard">
      <style:text-properties officeooo:paragraph-rsid="001b8b7c"/>
    </style:style>
    <style:style style:name="P25" style:family="paragraph" style:parent-style-name="Standard">
      <style:text-properties officeooo:paragraph-rsid="0023b73c"/>
    </style:style>
    <style:style style:name="P26" style:family="paragraph" style:parent-style-name="Standard">
      <style:text-properties officeooo:paragraph-rsid="00245fcc"/>
    </style:style>
    <style:style style:name="P27" style:family="paragraph" style:parent-style-name="Standard">
      <style:text-properties officeooo:paragraph-rsid="00268391"/>
    </style:style>
    <style:style style:name="P28" style:family="paragraph" style:parent-style-name="Standard">
      <style:text-properties officeooo:paragraph-rsid="0026b65b"/>
    </style:style>
    <style:style style:name="P29" style:family="paragraph" style:parent-style-name="Standard">
      <style:text-properties officeooo:paragraph-rsid="002d5dbb"/>
    </style:style>
    <style:style style:name="P30" style:family="paragraph" style:parent-style-name="Standard">
      <style:text-properties officeooo:paragraph-rsid="002f1821"/>
    </style:style>
    <style:style style:name="P31" style:family="paragraph" style:parent-style-name="Standard">
      <style:text-properties officeooo:paragraph-rsid="00362e8c"/>
    </style:style>
    <style:style style:name="P32" style:family="paragraph" style:parent-style-name="Standard">
      <style:paragraph-properties fo:text-align="justify" style:justify-single-word="false"/>
      <style:text-properties officeooo:rsid="003778d4" officeooo:paragraph-rsid="003778d4"/>
    </style:style>
    <style:style style:name="P33" style:family="paragraph" style:parent-style-name="Standard">
      <style:text-properties officeooo:paragraph-rsid="003778d4"/>
    </style:style>
    <style:style style:name="P34" style:family="paragraph" style:parent-style-name="Standard">
      <style:text-properties officeooo:paragraph-rsid="0037b94d"/>
    </style:style>
    <style:style style:name="P35" style:family="paragraph" style:parent-style-name="Standard">
      <style:text-properties officeooo:paragraph-rsid="003af4ab"/>
    </style:style>
    <style:style style:name="P36" style:family="paragraph" style:parent-style-name="Standard">
      <style:paragraph-properties fo:text-align="justify" style:justify-single-word="false"/>
      <style:text-properties officeooo:rsid="003b0758" officeooo:paragraph-rsid="003b0758"/>
    </style:style>
    <style:style style:name="P37" style:family="paragraph" style:parent-style-name="Standard">
      <style:text-properties officeooo:paragraph-rsid="003b0758"/>
    </style:style>
    <style:style style:name="P38" style:family="paragraph" style:parent-style-name="Standard">
      <style:paragraph-properties fo:text-align="justify" style:justify-single-word="false"/>
      <style:text-properties officeooo:rsid="003b4e7c" officeooo:paragraph-rsid="003b4e7c"/>
    </style:style>
    <style:style style:name="P39" style:family="paragraph" style:parent-style-name="Standard">
      <style:text-properties officeooo:paragraph-rsid="003b4e7c"/>
    </style:style>
    <style:style style:name="P40" style:family="paragraph" style:parent-style-name="Text_20_body">
      <style:paragraph-properties fo:text-align="justify" style:justify-single-word="false"/>
      <style:text-properties officeooo:paragraph-rsid="00138bd0"/>
    </style:style>
    <style:style style:name="P41" style:family="paragraph" style:parent-style-name="Text_20_body">
      <style:text-properties officeooo:paragraph-rsid="001425c0"/>
    </style:style>
    <style:style style:name="P42" style:family="paragraph" style:parent-style-name="Text_20_body">
      <style:text-properties officeooo:paragraph-rsid="00173f98"/>
    </style:style>
    <style:style style:name="P43" style:family="paragraph" style:parent-style-name="Text_20_body">
      <style:text-properties officeooo:rsid="0018e1fd" officeooo:paragraph-rsid="0018e1fd"/>
    </style:style>
    <style:style style:name="P44" style:family="paragraph" style:parent-style-name="Text_20_body">
      <style:text-properties officeooo:paragraph-rsid="001e81e8"/>
    </style:style>
    <style:style style:name="P45" style:family="paragraph" style:parent-style-name="Text_20_body">
      <style:text-properties officeooo:paragraph-rsid="0028e763"/>
    </style:style>
    <style:style style:name="P46" style:family="paragraph" style:parent-style-name="Text_20_body">
      <style:text-properties officeooo:rsid="00293e9f" officeooo:paragraph-rsid="00293e9f"/>
    </style:style>
    <style:style style:name="P47" style:family="paragraph" style:parent-style-name="Text_20_body">
      <style:text-properties officeooo:rsid="002d5dbb" officeooo:paragraph-rsid="002d5dbb"/>
    </style:style>
    <style:style style:name="P48" style:family="paragraph" style:parent-style-name="Text_20_body">
      <style:text-properties officeooo:paragraph-rsid="00317d6f"/>
    </style:style>
    <style:style style:name="P49" style:family="paragraph" style:parent-style-name="Text_20_body">
      <style:text-properties officeooo:paragraph-rsid="00362e8c"/>
    </style:style>
    <style:style style:name="P50" style:family="paragraph" style:parent-style-name="Text_20_body">
      <style:text-properties officeooo:rsid="003778d4" officeooo:paragraph-rsid="003778d4"/>
    </style:style>
    <style:style style:name="P51" style:family="paragraph" style:parent-style-name="Text_20_body">
      <style:text-properties officeooo:paragraph-rsid="0039e2b0"/>
    </style:style>
    <style:style style:name="P52" style:family="paragraph" style:parent-style-name="Text_20_body">
      <style:text-properties officeooo:rsid="003b0758" officeooo:paragraph-rsid="003b0758"/>
    </style:style>
    <style:style style:name="P53" style:family="paragraph" style:parent-style-name="Text_20_body">
      <style:text-properties officeooo:rsid="003b4e7c" officeooo:paragraph-rsid="003b4e7c"/>
    </style:style>
    <style:style style:name="T1" style:family="text">
      <style:text-properties officeooo:rsid="00138bd0"/>
    </style:style>
    <style:style style:name="T2" style:family="text">
      <style:text-properties fo:language="fr" fo:country="FR" officeooo:rsid="00138bd0"/>
    </style:style>
    <style:style style:name="T3" style:family="text">
      <style:text-properties officeooo:rsid="0013ad47"/>
    </style:style>
    <style:style style:name="T4" style:family="text">
      <style:text-properties officeooo:rsid="001425c0"/>
    </style:style>
    <style:style style:name="T5" style:family="text">
      <style:text-properties officeooo:rsid="001451de"/>
    </style:style>
    <style:style style:name="T6" style:family="text">
      <style:text-properties fo:font-size="10.5pt" style:font-size-asian="10.5pt" style:font-size-complex="10.5pt"/>
    </style:style>
    <style:style style:name="T7" style:family="text">
      <style:text-properties fo:font-size="10.5pt" officeooo:rsid="001451de" style:font-size-asian="10.5pt" style:font-size-complex="10.5pt"/>
    </style:style>
    <style:style style:name="T8" style:family="text">
      <style:text-properties fo:font-size="10.5pt" fo:font-style="normal" officeooo:rsid="0037b94d" style:font-size-asian="10.5pt" style:font-style-asian="normal" style:font-size-complex="10.5pt" style:font-style-complex="normal"/>
    </style:style>
    <style:style style:name="T9" style:family="text">
      <style:text-properties officeooo:rsid="00162050"/>
    </style:style>
    <style:style style:name="T10" style:family="text">
      <style:text-properties officeooo:rsid="00173f98"/>
    </style:style>
    <style:style style:name="T11" style:family="text">
      <style:text-properties officeooo:rsid="0018e1fd"/>
    </style:style>
    <style:style style:name="T12" style:family="text">
      <style:text-properties officeooo:rsid="001a08cd"/>
    </style:style>
    <style:style style:name="T13" style:family="text">
      <style:text-properties officeooo:rsid="001a4bae"/>
    </style:style>
    <style:style style:name="T14" style:family="text">
      <style:text-properties officeooo:rsid="001a84a2"/>
    </style:style>
    <style:style style:name="T15" style:family="text">
      <style:text-properties officeooo:rsid="001b70b0"/>
    </style:style>
    <style:style style:name="T16" style:family="text">
      <style:text-properties officeooo:rsid="001b8b7c"/>
    </style:style>
    <style:style style:name="T17" style:family="text">
      <style:text-properties officeooo:rsid="001ce665"/>
    </style:style>
    <style:style style:name="T18" style:family="text">
      <style:text-properties officeooo:rsid="001e81e8"/>
    </style:style>
    <style:style style:name="T19" style:family="text">
      <style:text-properties fo:font-style="italic" officeooo:rsid="001e81e8" style:font-style-asian="italic" style:font-style-complex="italic"/>
    </style:style>
    <style:style style:name="T20" style:family="text">
      <style:text-properties fo:font-style="italic" officeooo:rsid="003778d4" style:font-style-asian="italic" style:font-style-complex="italic"/>
    </style:style>
    <style:style style:name="T21" style:family="text">
      <style:text-properties officeooo:rsid="002140ba"/>
    </style:style>
    <style:style style:name="T22" style:family="text">
      <style:text-properties officeooo:rsid="002332af"/>
    </style:style>
    <style:style style:name="T23" style:family="text">
      <style:text-properties officeooo:rsid="0023b73c"/>
    </style:style>
    <style:style style:name="T24" style:family="text">
      <style:text-properties officeooo:rsid="00245fcc"/>
    </style:style>
    <style:style style:name="T25" style:family="text">
      <style:text-properties officeooo:rsid="00249d98"/>
    </style:style>
    <style:style style:name="T26" style:family="text">
      <style:text-properties officeooo:rsid="00255228"/>
    </style:style>
    <style:style style:name="T27" style:family="text">
      <style:text-properties officeooo:rsid="00268391"/>
    </style:style>
    <style:style style:name="T28" style:family="text">
      <style:text-properties officeooo:rsid="0026b65b"/>
    </style:style>
    <style:style style:name="T29" style:family="text">
      <style:text-properties officeooo:rsid="00273060"/>
    </style:style>
    <style:style style:name="T30" style:family="text">
      <style:text-properties officeooo:rsid="0028e763"/>
    </style:style>
    <style:style style:name="T31" style:family="text">
      <style:text-properties officeooo:rsid="00293e9f"/>
    </style:style>
    <style:style style:name="T32" style:family="text">
      <style:text-properties officeooo:rsid="002b3198"/>
    </style:style>
    <style:style style:name="T33" style:family="text">
      <style:text-properties officeooo:rsid="002b4857"/>
    </style:style>
    <style:style style:name="T34" style:family="text">
      <style:text-properties officeooo:rsid="002b776a"/>
    </style:style>
    <style:style style:name="T35" style:family="text">
      <style:text-properties officeooo:rsid="002d5dbb"/>
    </style:style>
    <style:style style:name="T36" style:family="text">
      <style:text-properties officeooo:rsid="002ee424"/>
    </style:style>
    <style:style style:name="T37" style:family="text">
      <style:text-properties fo:font-weight="normal" officeooo:rsid="002ee424" style:font-weight-asian="normal" style:font-weight-complex="normal"/>
    </style:style>
    <style:style style:name="T38" style:family="text">
      <style:text-properties fo:font-weight="normal" officeooo:rsid="002f1821" style:font-weight-asian="normal" style:font-weight-complex="normal"/>
    </style:style>
    <style:style style:name="T39" style:family="text">
      <style:text-properties fo:font-weight="normal" officeooo:rsid="001451de" style:font-weight-asian="normal" style:font-weight-complex="normal"/>
    </style:style>
    <style:style style:name="T40" style:family="text">
      <style:text-properties fo:font-weight="normal" officeooo:rsid="002fda6a" style:font-weight-asian="normal" style:font-weight-complex="normal"/>
    </style:style>
    <style:style style:name="T41" style:family="text">
      <style:text-properties style:text-underline-style="solid" style:text-underline-width="auto" style:text-underline-color="font-color" fo:font-weight="normal" officeooo:rsid="002ee424" style:font-weight-asian="normal" style:font-weight-complex="normal"/>
    </style:style>
    <style:style style:name="T42" style:family="text">
      <style:text-properties style:text-underline-style="solid" style:text-underline-width="auto" style:text-underline-color="font-color" fo:font-weight="normal" officeooo:rsid="002fda6a" style:font-weight-asian="normal" style:font-weight-complex="normal"/>
    </style:style>
    <style:style style:name="T43" style:family="text">
      <style:text-properties officeooo:rsid="002f1821"/>
    </style:style>
    <style:style style:name="T44" style:family="text">
      <style:text-properties style:text-underline-style="none" fo:font-weight="normal" officeooo:rsid="002fda6a" style:font-weight-asian="normal" style:font-weight-complex="normal"/>
    </style:style>
    <style:style style:name="T45" style:family="text">
      <style:text-properties style:text-underline-style="none" fo:font-weight="normal" officeooo:rsid="00317d6f" style:font-weight-asian="normal" style:font-weight-complex="normal"/>
    </style:style>
    <style:style style:name="T46" style:family="text">
      <style:text-properties officeooo:rsid="00317d6f"/>
    </style:style>
    <style:style style:name="T47" style:family="text">
      <style:text-properties officeooo:rsid="003367aa"/>
    </style:style>
    <style:style style:name="T48" style:family="text">
      <style:text-properties officeooo:rsid="003487dd"/>
    </style:style>
    <style:style style:name="T49" style:family="text">
      <style:text-properties officeooo:rsid="00362e8c"/>
    </style:style>
    <style:style style:name="T50" style:family="text">
      <style:text-properties officeooo:rsid="0036862c"/>
    </style:style>
    <style:style style:name="T51" style:family="text">
      <style:text-properties officeooo:rsid="003778d4"/>
    </style:style>
    <style:style style:name="T52" style:family="text">
      <style:text-properties fo:font-style="normal" officeooo:rsid="0037b94d" style:font-style-asian="normal" style:font-style-complex="normal"/>
    </style:style>
    <style:style style:name="T53" style:family="text">
      <style:text-properties fo:font-style="normal" officeooo:rsid="003778d4" style:font-style-asian="normal" style:font-style-complex="normal"/>
    </style:style>
    <style:style style:name="T54" style:family="text">
      <style:text-properties fo:font-style="normal" officeooo:rsid="001451de" style:font-style-asian="normal" style:font-style-complex="normal"/>
    </style:style>
    <style:style style:name="T55" style:family="text">
      <style:text-properties fo:font-style="normal" officeooo:rsid="003af4ab" style:font-style-asian="normal" style:font-style-complex="normal"/>
    </style:style>
    <style:style style:name="T56" style:family="text">
      <style:text-properties fo:font-style="normal" officeooo:rsid="003b0758" style:font-style-asian="normal" style:font-style-complex="normal"/>
    </style:style>
    <style:style style:name="T57" style:family="text">
      <style:text-properties fo:font-style="normal" fo:font-weight="normal" officeooo:rsid="0037b94d" style:font-style-asian="normal" style:font-weight-asian="normal" style:font-style-complex="normal" style:font-weight-complex="normal"/>
    </style:style>
    <style:style style:name="T58" style:family="text">
      <style:text-properties fo:font-style="normal" fo:font-weight="normal" officeooo:rsid="001451de" style:font-style-asian="normal" style:font-weight-asian="normal" style:font-style-complex="normal" style:font-weight-complex="normal"/>
    </style:style>
    <style:style style:name="T59" style:family="text">
      <style:text-properties fo:font-style="normal" fo:font-weight="normal" officeooo:rsid="0039ac9b" style:font-style-asian="normal" style:font-weight-asian="normal" style:font-style-complex="normal" style:font-weight-complex="normal"/>
    </style:style>
    <style:style style:name="T60" style:family="text">
      <style:text-properties fo:font-style="normal" fo:font-weight="normal" officeooo:rsid="0039e2b0" style:font-style-asian="normal" style:font-weight-asian="normal" style:font-style-complex="normal" style:font-weight-complex="normal"/>
    </style:style>
    <style:style style:name="T61" style:family="text">
      <style:text-properties officeooo:rsid="0037b94d"/>
    </style:style>
    <style:style style:name="T62" style:family="text">
      <style:text-properties officeooo:rsid="0039e2b0"/>
    </style:style>
    <style:style style:name="T63" style:family="text">
      <style:text-properties officeooo:rsid="003a7beb"/>
    </style:style>
    <style:style style:name="T64" style:family="text">
      <style:text-properties officeooo:rsid="003af4ab"/>
    </style:style>
    <style:style style:name="T65" style:family="text">
      <style:text-properties officeooo:rsid="003b0758"/>
    </style:style>
    <style:style style:name="T66" style:family="text">
      <style:text-properties officeooo:rsid="003b4e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iulietto Chiesa : </text:p>
      <text:p text:style-name="P2">« C’est ainsi que nous nous dirigeons vers une guerre mondiale d’extermination »</text:p>
      <text:p text:style-name="P1"/>
      <text:p text:style-name="P3"><text:span text:style-name="T2">Giulietto Chiesa, directeur de Pandora TV et autres, la situation mondiale, politique et sociale est grave. Nous voudrions savoir ce que tu en penses, mais aussi ce que penses à partir des enquêtes que tu fais toujours, en tant que journaliste, surtout en matière de politique étrangère.</text:span></text:p>
      <text:p text:style-name="P40"><text:span text:style-name="T1">Commençons par cela. Nous sommes restés déconcertés par un rapport du Pentagone. Nous savons qu</text:span><text:span text:style-name="T3">e tu nous en dira plus. Sans ambages, ce rapport qui remonte à l’an dernier, en novembre, je crois, dit qu’il va y avoir une guerre, imminente. De toute évidence, quand le Pentagone des Etats-Unis d’Amérique nous dit qu’une guerre est imminente, il ne fait pas référence à une petite guéguerre, une guérilla, mais de quelque chose de sérieux. Tu peux nous en parler ?</text:span></text:p>
      <text:p text:style-name="P14"><text:span text:style-name="T3">GC : Oui. Disons que le développement des événements est encore plus rapide que l’éclair, disons. Parce que, à peine on en découvre une qu’on en découvre d’autres qui se rattachent au filon du raisonnement. La situation est en train d’empirer très visiblement.</text:span></text:p>
      <text:p text:style-name="P41"><text:span text:style-name="T4">Le dernier document, que j’ai fait avant-hier, m’a été envoyé par un lecteur. Je ne l’avais pas encore vu. Il s’agit d’un document très articulé, de 120 pages, qui est, pratiquement, une somme de la nouvelle vision de la stratégie américaine qui, sans mâcher ses mots, comme tu disais, nous communique comment eux considèrent que l’affrontement avec la Russie, avec la Chine, aura lieu vers 2024. C’est-à-dire qu’ils situent le déroulement de l’affrontement, en mettant ensemble tous les facteurs… C’est-à-dire qu’il s’agit des responsables militaires de la plus grande puissance au monde, qui font leur analyse en mettant ensemble tous les facteurs, comme des improvisateurs. Moi, je le dis de façon synthétique, mais eux y ont beaucoup réfléchi, et ils ont fait se conjoindre dans cette analyse, toute une série de données dont ils disposent. Si eux voient que les vecteurs, supposons, </text:span><text:span text:style-name="T5">imaginons qu’il y ait toute une série de vecteurs qui modifient la situation qui bougent, si eux constatent que les vecteurs convergent en un point donné d’affrontement, alors il faut prendre cela au sérieux ! Et c’est pratiquement dans cinq ans [</text:span><text:span text:style-name="T7">note : à partir de 2019</text:span><text:span text:style-name="T5">]. En pratique, ils nous disent que dans cinq ans, la probabilité est si évidente, si forte, qu’elle les porte à penser que notre système de défense, à ce moment donné, doit être comme ça. Je dis « notre » parce que nous faisons partie de leur alliance. Nous sommes leur fief ; et il ne nous reste qu’étudier pourquoi ils disent ces choses.</text:span></text:p>
      <text:p text:style-name="P20"><text:span text:style-name="T5">Interlocuteur : De quoi as-tu peur ?</text:span></text:p>
      <text:p text:style-name="P15">GC : Pourquoi pensent-ils cela, et que pouvons-nous faire, surtout, si c’est cela la grande tendance, s’il y a une possibilité que quelqu’un d’entre nous, de façon élargie, est en mesure de comprendre comment changer la ligne de ces vecteurs, parce que, pour le dire de façon agréable, eux-mêmes, dans ces documents que tu as mentionnés, disaient des choses vraiment impressionnantes, <text:span text:style-name="T9">c’est-à-dire que le peuple américain devra affronter des pertes inimaginables ! Pour le peuple ! C’est-à-dire que, pour ceux qui pensent comme cela, il est déjà implicite que cela ne sera plus une guerre entre armées, mais ce sera une guerre où des peuples entiers seront exterminés ! </text:span></text:p>
      <text:p text:style-name="P21"><text:span text:style-name="T5">Interlocuteur : D</text:span><text:span text:style-name="T9">onc, ils parlent de leu</text:span><text:span text:style-name="T5">r </text:span><text:span text:style-name="T9">propre territoire</text:span><text:span text:style-name="T5"> ?</text:span></text:p>
      <text:p text:style-name="P16">GC :<text:span text:style-name="T9">Ils parlent de leur propre territoire, exactement ! Ils écrivent qu’ils doivent tenir compte qu’ils auront des pertes immenses, inénarrables, parce qu’on parle là d’une guerre d’extermination mondiale. </text:span></text:p>
      <text:p text:style-name="P21"><text:span text:style-name="T5">Interlocuteur : </text:span><text:span text:style-name="T9">Certes.</text:span></text:p>
      <text:p text:style-name="P16"><text:soft-page-break/>GC : <text:span text:style-name="T9">Donc, ça, c’est le tableau. Or, écoute, </text:span><text:span text:style-name="T10">tu entends </text:span><text:span text:style-name="T9">ces choses </text:span><text:span text:style-name="T10">et tu te dis, ou bien ils sont fous, ou alors ils ont de bonnes raisons pour le dire. « Bonnes » entre guillemets, évidemment, car il est clair que qui prépare un tel affrontement ne peut pas avoir de bonnes raisons ; disons plutôt des motivations. E ces motivations sont également très visibles. Nous nous dirigeons vers une situation de déséquilibre, dont le point de départ de toute réflexion est celui-ci : le monde contemporain est prisonnier d’une machine économique gigantesque et planétaire qui est en train de produire – je réduis à l’extrême – en train de produire une polarisation extrême entre les riches et les pauvres, à l’échelle planétaire. Sept milliards et trois-cents millions de personnes sont soumises à une machine… Je ne sais comment dire… Une machine infernale qui est en train d’assécher les poches des plus pauvres, les poches, la vie, des plus pauvres, et transfère sur les comptes d’un nombre toujours plus réduit de personnes la richesse de la planète.</text:span></text:p>
      <text:p text:style-name="P42"><text:span text:style-name="T10">Déjà aujourd’hui, nous savons que 20, 30, 40 personnes, selon les estimations, disposent de biens qui sont l’équivalent de 60 ou 70 % de toutes les richesses de la Terre, dessus, dessous. Comment est-il possible que nous ayons une situation dans laquelle un minuscule groupe de personnes s’emparent des ressources vitales du reste de la population de la planète ? Ça, c’est une des causes de cette folie parce que, si ces 50 ou soixante, disons qu’il y en ait un million, même un million, sur </text:span><text:span text:style-name="T11">7 milliards 300 millions de personnes deviennent si puissants qu’ils puissent dominer, non seulement les autres, au plan physique, en donnant des ordres, mais encore décider de qui doit vivre et qui doit mourir ; et comment, dans le cas où ils seraient autorisés à vivre, comment ils peuvent le faire, alors nous sommes en danger ! Parce que ces personnes n’ont plus de limites. Je le dis en tenant compte des nombreuses demandes et observations qu’on me fait. Mais comment est-il possible que personne ne se rende compte de la folie de cela. Il n’y aura donc pas de limites à leurs ambitions ? Et ma réponse est, Non ! A ce qu’il paraît, il n’y a aucune limite. </text:span></text:p>
      <text:p text:style-name="P43">Je pourrais faire bien d’autres observations, et si tu veux, on peut les faire.</text:p>
      <text:p text:style-name="P22"><text:span text:style-name="T5">Interlocuteur : </text:span><text:span text:style-name="T11">Oui. Et faisons les avec une question. J’ai remarqué une espèce d’évolution au sens négatif, ou corrige moi si je me trompe, de la politique militaire stratégique américaine. Je m’explique : je me souviens de ton texte « la guerre infinie », dans lequel on basait, on situait comme centre de l’attention de la politique militaire américaine la guerre au terrorisme. Maintenant, au contraire, si, comme dans ce document dont tu me confirmes qu’il est réel, qui vient justement du Pentagone, la guerre au terrorisme est terminée. Désormais, il y a l’affrontement avec les « competitors » [les concurrents], c’est ainsi qu’ils les appellent, les Russes et les Chinois. Donc, que s’est-il passé au sens négatif, pour <text:s/>que la guerre au terrorisme soit carrément finie, parce qu’il y en a une autre à affronter, encore pire.</text:span></text:p>
      <text:p text:style-name="P17">GC : <text:span text:style-name="T11">En réalité, la guerre au terrorisme a été, dès le départ, un bluff. Nous le savons désormais, le 11 septembre a inauguré la nouvelle phase dont le président d’alors, Bush, avait dit qu’elle durerait toute une génération. Rumsfeld déclara que c’est une guerre infinie qui commençait, mais tout était truqué ! Ce truc servait à l’Empire pour substituer à l’ennemi rouge un autre ennemi.</text:span></text:p>
      <text:p text:style-name="P23"><text:span text:style-name="T5">Interlocuteur : </text:span><text:span text:style-name="T12">Le Secrétaire d’État, à l’époque de Bush...</text:span></text:p>
      <text:p text:style-name="P4"><text:span text:style-name="T5">GC : </text:span><text:span text:style-name="T12">C’était le ministre de la défense. Tous deux dirent ces phrases immédiatement après le 11 septembre, révélant ainsi leur objectif qui était d’opérer cette substitution. L’ennemi rouge n’était plus là, parce que la Russie, l’Union Soviétique venait à peine d’être défaite, et il fallait la remplacer par un nouvel ennemi pour tenir ensemble l’Occident. Mais le problème était de maintenir ensemble l’Occident. </text:span><text:span text:style-name="T13">Les ennemis étaient seulement les ?, </text:span><text:span text:style-name="T14">c’étaient des amis soumis au bon vouloir de l’Empereur. Que s’est -il passé au cours de ces vingt années ? Eh bien il s’est produit quelque chose de choquant pour eux, pour l’Empereur et pour ses sujets : un interlocuteur, voire plusieurs interlocuteurs ont fait leur apparition qui ont dit, « Je ne suis pas d’accord avec ce que fait l’Empereur ! » Et non seulement, mais qui pouvaient dire complètement « Non ! » à l’Empereur. Le </text:span><text:soft-page-break/><text:span text:style-name="T14">plus grande de tous étant la Chine. La Chine ne peut être dominée par des ordres. Il n’est plus possible d’ordonner à la Chine ce qu’elle doit faire, parce qu’elle n’obéira pas. Les intérêts de la Chine sont autonomes, différents, opposés. La Russie a elle aussi des intérêts divergents et opposés. Tous deux, pour des raisons différents, asymétriques, si on veut, ont cependant le pouvoir de résister <text:s/>à l’Empire. Et donc, l’Empire, qui n’est pas disposé… La clef de tout ça, c’est que l’Empire, c’est-à-dire les classes dirigeantes des Etats-Unis d’Amérique et d’une partie non négligeable de l’Occident ne veulent pas admettre que la situation a radicalement changé. De façon structurelle, l’Empire n’est plus un empire. </text:span><text:span text:style-name="T15">Et comme les groupes dirigeants de l’Empire se sont habitués depuis un siècle entier à dominer le monde, et comme ils le dominent de façon toujours plus rapace, voilà qu’apparaissent des contradictions qui n’existaient pas auparavant. </text:span><text:span text:style-name="T16">Avant, le monde entier était sous la domination de la plus grande puissance de la planète. Maintenant, le monde n’est plus sous cette domination, et de plus, c’est un monde toujours plus inquiet ; toujours plus conscient, même si c’est de façon partielle, qu’il est soumis à une pression économique et sociale. Donc, ce monde devient, à l’improviste, pour l’Empereur (avec la E majuscule) un monde ingérable par la paix. Il faut donc le gérer par une guerre résolutive, qui élimine les adversaires. Ce que nous avons dit jusqu’ici, c’est ça que cela signifie. </text:span></text:p>
      <text:p text:style-name="P24"><text:span text:style-name="T5">Interlocuteur : </text:span><text:span text:style-name="T16">Mais, ma demande, c’est : Comment peut-on penser à une guerre totale sans penser aux armes atomiques</text:span><text:span text:style-name="T5"> ? </text:span><text:span text:style-name="T16">Nous avons eu l’Union Soviétique et l’Occident quasi, quasiment à la Troisième Guerre Mondiale, lors de la crise de Cuba en 1984. Corrigan, peut-être ou sans peut-être arrêtée par Gorbatchev avec sa Perestroïka. Mais ensuite, il y a eu ce grand délire, vrai ou faux, de la paix dans le monde, d’un monde enfin changé. Au lieu de quoi, aujourd’hui, comment peut-on penser en 2020 à rédiger, à écrire un rapport de la plus grande puissance militaire qui parle d’une guerre imminente, sans penser à une guerre nucléaire ? </text:span></text:p>
      <text:p text:style-name="P18">GC : <text:span text:style-name="T16">Aussi absurde que cela puisse sembler, la réponse est qu’ils pensent pouvoir gagner. Ils pensent pouvoir gagner. Je m’en suis convaincu en lisant leurs documents. Naturellement, quand ils pensent pouvoir gagner, ils pensent que nombreux seront ceux qui mourront. Mais pas eux, l’essentiel. La logique est que ceux qui sont en haut , </text:span><text:span text:style-name="T17">de ces quelque cent, mille, dix-mille qui gouvernent le monde, la logique est que eux, survivront et vaincront. Et donc, les temps correspondent. J’ai lu dans de nombreux documents que les temps correspondent à leurs prévisions. Que font-ils en ce moment ? Ils sont en train d’organiser une situation qui empêchera qu’ils se prennent un retour de bâton </text:span><text:span text:style-name="T18">en cas d’une attaque nucléaire déclenchée par eux. </text:span></text:p>
      <text:p text:style-name="P44"><text:span text:style-name="T18">Ils sont donc en train de s’organiser de telle manière qu’il y ait un moment où ils pourront déclencher une attaque nucléaire, tout en étant en mesure d’arrêter la riposte. Donc, la contraposition MAD, </text:span><text:span text:style-name="T19">Mutual Assured Destruction</text:span><text:span text:style-name="T18">, c’est-à dire la destruction mutuelle assurée, </text:span><text:span text:style-name="T21">serait ainsi éliminée. Donc, j’attaque, l’ennemi est annihilé, et je reste vivant. Quelqu’un, quelque missile partira, mais quoi, il mourra trois, quatre, cinq millions, mais ce n’est rien, de leur point de vue, rien du tout ! Et donc, combien de temps leur faut-il pour créer le système anti-missiles qui les rassure ? Eux, ils ont fait leurs calculs, et ils ils travaillent dans cette direction. En pratique, ils sont déjà en train de le faire. </text:span><text:span text:style-name="T22">En <text:s/>2002, George Bush a déclaré de sortir du Traité anti-missiles balistiques de 1972. C’était le traité qui assurait la parité. L’Amérique en est sortie unilatéralement sans même en discuter avec l’interlocuteur. Pouetine, qui était déjà au pouvoir, et en fut furieux, mais il releva la chose et se demanda : « Que veulent-ils faire ? » Par la suite, les choses se sont clarifiées. Vers 2008, 2009, 2010, il est devenu clair que les Américains étaient en train de construire un système de missiles anti-balistiques. Non seulement cela, mais ils ont établi tout un système de contrôle mondial qui est le M</text:span><text:span text:style-name="T23">UNUS ( ?) qui est en réalité…</text:span></text:p>
      <text:p text:style-name="P25"><text:span text:style-name="T5">Interlocuteur : </text:span><text:span text:style-name="T23">Qu’est-ce que c’est, en </text:span><text:span text:style-name="T5">r</text:span><text:span text:style-name="T23">éalité</text:span><text:span text:style-name="T5"> ?</text:span></text:p>
      <text:p text:style-name="P19"><text:soft-page-break/>GC : <text:span text:style-name="T23">C’est un des… Ce n’est pas une arme défensive. Ce n’est pas un radar, comme quelqu’un l’a écrit. C’est une arme potentiellement offensive. C’est-à-dire une arme essentielle pour une attaque de premier… une attaque nucléaire de premier… c’est-à-dire sans riposte. </text:span></text:p>
      <text:p text:style-name="P25"><text:span text:style-name="T5">Interlocuteur : </text:span><text:span text:style-name="T23">Parce que cela guide les drones ?</text:span></text:p>
      <text:p text:style-name="P5"><text:span text:style-name="T5">GC : </text:span><text:span text:style-name="T23">Non, mais parce qu’il guidera, il guidera la totalité du système défensif. Du moment où tu dois bloquer l’éventuelle riposte de l’adversaire, tu dois être en condition de faire partir tous les missiles en même temps, de mettre en mouvement toutes les forces stratégiques dont tu disposes, </text:span><text:span text:style-name="T24">de faire fonctionner les satellites dont tu disposes et qui devront, disons, perturber les communications de l’adversaire. C’est un système de commande de l’offensive militaire stratégique des Etats-Unis. C’est cela le vrai problème. C’est pourquoi tout ce qui se passe sous nos yeux est la préparation du système anti-missiles. Pourquoi Trump, maintenant, c’est-à-dire le Pentagone, décide-t-il de sortir du traité des missiles à moyenne portée ? Parce qu’ils veulent mettre des missiles à moyenne portée exactement aux frontières de la Russie, tout au long des frontières européennes de la Russie, de telle façon que les missiles qui devraient partir pour répondre à une attaque, et frapper les Etats-Unis, soient frappés à leur départ. D’une manière ou d’une autre, ou par les missiles installés à terre, ou par les systèmes de satellites contrôlés d’en haut, disons, qui perturberont les trajectoires, les feront tomber avant, et de cent autres manières dont…</text:span></text:p>
      <text:p text:style-name="P26"><text:span text:style-name="T5">Interlocuteur : </text:span><text:span text:style-name="T24">Donc, ce qui se passe en ce moment en Ukraine et dans les pays baltes, en Roumanie, en Pologne, en Bulgarie, en Hongrie, toutes ces tentatives de l’OTAN pour encercler la Russie ou...</text:span><text:span text:style-name="T5"> ?</text:span></text:p>
      <text:p text:style-name="P6"><text:span text:style-name="T5">GC : </text:span><text:span text:style-name="T24">L’encerclement de la Russie sert exactement à cette fin. Et cela ne se fait pas en deux minutes. </text:span><text:span text:style-name="T25">Il faut y mettre le temps. Et ils ont fait leurs calculs : il leur faudra cinq ou six ans pour mettre au point un système qui nous garantisse, si ce n’est à 100 %, de bloquer toute la riposte russe, de façon significative, n’est-ce pas ? Est-ce raisonnable ou pas ? Mais je le tiens pour déraisonnable. Au sens que, par exemple, il restera <text:s/>hors de ce système de contrôle, du moins dans l’état actuel des choses, aujourd’hui en 2019, les missiles des sous-marins nucléaires russes, parce que ces derniers seront hors de portée d’un système anti-missiles, mais, naturellement, d’un système anti-missiles correspondant à ce que je viens de décrire. </text:span><text:span text:style-name="T26">Mais il y aura d’autres systèmes anti-missiles. </text:span><text:span text:style-name="T27">Les Américains pensent de pouvoir arriver à identifier les sous-marins russes et les couler tous, par exemple. Et avec un système de surveillance probablement développé justement ces dernières années, ils pourraient y arriver. Ce n’est pas pour rien que Poutine, l’an dernier, dans son discours devant les chambres, a dit « nous avons des armes si rapides qu’elles ne seront pas détectables. </text:span></text:p>
      <text:p text:style-name="P27"><text:span text:style-name="T5">Interlocuteur : </text:span><text:span text:style-name="T27">J’ai une demande un peu inquiétante, mais qui me vient spontanément, Giulietto, mais si le président Poutine décidait, pour la première fois dans l’histoire de la Russie, qui n’a jamais attaqué personne, qui s’est toujours défendue, dans l’histoire ; mais donc, décidait de faire une attaque préventive, parce qu’il craint ce projet militaire contre lui, </text:span></text:p>
      <text:p text:style-name="P7"><text:span text:style-name="T5">GC : </text:span><text:span text:style-name="T27">Ni les uns, ni les autres n’ont l’assurance de pouvoir s’en tirer ; mais nous savons avec certitude que la Russie n’a pas cela pour objectif. Parce qu’elle n’a pas les missiles pour arrêter les missiles américains. La Russie, comme l’a dit et répété Poutine, juste il y a quelques mois : « Si vous nous attaquez, nous mourrons en martyrs, mais vous, vous crèverez sans même avoir eu le temps de vous repentir ». </text:span><text:span text:style-name="T28">Autrement dit, cela ne se passera pas. Poutine met les mains en avant et dit : « N’essayez pas, parce que vous serez frappés et détruits, vous aussi ». Telle est la folie de la situation, parce qu’il n’y a qu’une seule des deux parties qui recherche la victoire. En encourant des risques gigantesques, parce que le monde entier finirait, du coup.</text:span></text:p>
      <text:p text:style-name="P28"><text:span text:style-name="T5">Interlocuteur : </text:span><text:span text:style-name="T28">Mais, ces grands maîtres du monde, ils ont des grands services de renseignements, ils ont de grands informateurs. Ils réussissent à s’infiltrer jusqu’à, sûrement jusque dans la haute politique militaire et stratégique de la Russie. Est-il possible qu’ils n’aient pas conscience de ce que Poutine a la possibilité de les détruire, même eux, les dirigeants. Même eux ont, il payent ces </text:span><text:soft-page-break/><text:span text:style-name="T28">services de renseignements privés ou militaires, peu importe, pour avoir des renseignements de première main sur l’arsenal russe. Comment peuvent-ils s’imaginer de gagner à 100 %?</text:span></text:p>
      <text:p text:style-name="P8"><text:span text:style-name="T5">GC : </text:span><text:span text:style-name="T28">Ils les ont, mais en dedans de certaines limites. Tu dis justement que les possibilité que les Américains ont de pénétrer dans le camp adverse </text:span><text:span text:style-name="T29">sont significatives. Et c’est vrai, parce que l’Amérique dispose également de la cinquième colonne. </text:span><text:span text:style-name="T30">Et cette cinquième colonne est très importante au sein de la Russie, là-dessus, il n’y a aucun doute ; et toutefois, ils ne peuvent tout savoir avec certitude, ils n’y sont pas encore arrivés pour l’instant ; et surtout, il y a un problème que, il y a quelques années, ça n’existait pas. Et c’est que, de son côté, la Chine est entrée sur le terrain. </text:span></text:p>
      <text:p text:style-name="P45"><text:span text:style-name="T30">Il y a eu une phase qui a immédiatement succédé à la première élection de Poutine pendant laquelle, les Américains ont cru qu’ils pourraient liquider la Russie séparément. </text:span><text:span text:style-name="T31">Autrement dit, que Poutine se serait fait acculer, contraint à partir ou à renoncer . Et cela a duré jusqu’à la fin de 2008. 2008, 2010, quand il y a eu la conférence de Munich où Poutine non seulement n’a pas renoncé, mais a relancé et a déclaré en face de tous les chefs d’état occidentaux : « Regardez, avec nous, cette politique, vous ne pouvez pas la faire ! Nous ne reviendrons pas à être votre colonie ». Et en même temps, en parallèle à cela, il y a eu une sorte de surgissement de la Chine. La Chine est devenue un des protagonistes.</text:span></text:p>
      <text:p text:style-name="P46">Or là, la Chine n’a pas encore toutes ses capacités stratégiques sur pied. Selon certaines estimations, la Chine pourrait frapper toute la côté est des Etats-Unis, mais ne pourrait pas atteindre tous les points stratégiques. Mais même à ce niveau-là, ce serait une guerre gigantesque qui détruirait la moitié des Etats-Unis. <text:span text:style-name="T32">Mais en ce moment, la Chine procède à très haute vitesse dans tous les domaines, et selon toutes probabilités, elle pourrait aller sur la lune, par exemple, elle lancera des satellites sur orbite. Elle a désormais une technologie et une puissance économique sans limite</text:span><text:span text:style-name="T33">s</text:span><text:span text:style-name="T32">, </text:span><text:span text:style-name="T33">et nous pourrions aussi parler de la 5G ; la Chine est en train de dépasser les USA sur de nombreux points, </text:span><text:span text:style-name="T34">et procède de toute façon à une rapidité qui est de deux fois et demie celle des Etats-Unis d’Amérique, même en termes de PIB. Il n’y a pas grand-chose à dire, c’est un fait. </text:span><text:span text:style-name="T35">Il y a une dimension d’échelles. Et c’est cela l’élément nouveau, stratégique, qui n’est plus le problème de liquider la Russie séparément, parce que désormais, entre la Russie et la Chine, il y a une entente stratégique très forte. Et il est impensable que la Chine laisse faire, cas auquel elle se retrouverait seule et isolée face aux Etats-Unis. La Chine réagira ; dès l’instant où il y aurait une attaque, il est extrêmement probable que la Chine ne laisse pas faire.</text:span></text:p>
      <text:p text:style-name="P47">Donc la Chine et la Russie constituent une nouvelle réalité, y-compris ensemble ; et cette opération qu’ils ont lancée, les nouvelles routes de la soie, une route, une ceinture, est la naissance d’une nouvelle puissance eurasiatique qui jusque là n’existait pas. </text:p>
      <text:p text:style-name="P29"><text:span text:style-name="T5">Interlocuteur : </text:span><text:span text:style-name="T35">L’étincelle continue à être, ou pourrait être, ou l’est, le Moyen-Orient, ou alors le Moyen-Orient est devenu, disons, toujours le problème éternel, malheureusement, entre arabes et israéliens, et en réalité entre Palestine et Israel, parce que les Arabes, nous les voyons bien plus alliés avec les Israéliens qu’avec leurs propres frères palestiniens. Le scénario, disons, l’étincelle pourrait se déclencher de là, avec la Syrie, qui de toute façon, et grâce à la Russie, n’a pas été anéantie ni conquise, ou bien c’est un problème entre guillemets « secondaire » ?</text:span></text:p>
      <text:p text:style-name="Standard"><text:span text:style-name="T5">GC : </text:span><text:span text:style-name="T36">Non, ce n’est pas secondaire, parce que toute cette phase que ce soit il y a cinq ans ou dix ans – en somme, on peut estimer différemment la façon dont se sont passées les chose – mais toute cette phase est caractérisée par le pétrole. Cette phase intermédiaire se gère avec l’énergie du pétrole, du gaz ; donc les questions des ressources énergétiques sont vitales en la matière. C’est une affaire parallèle. Jusqu’ici nous avons parlé de pouvoir en termes purs. Domination et pouvoir. Mais pour faire marcher les voitures, l’industrie, les usines, etc., il faut le contrôle des ressources énergétiques, </text:span><text:soft-page-break/><text:span text:style-name="T36">ainsi que le contrôle des </text:span><text:span text:style-name="T41">prix</text:span><text:span text:style-name="T37"> des ressources énergétiques, et des gisements fondamentaux. Il est donc clair que le Moyen-Orient, et, tant qu’on y est, le Vénézuela, que nous mettons ensemble, c’est-à-dire toute la thématique des ressources </text:span><text:span text:style-name="T38">de la phase intermédiaire…</text:span></text:p>
      <text:p text:style-name="P30"><text:span text:style-name="T5">Interlocuteur : </text:span><text:span text:style-name="T43">Le Vénézuela reste le quatrième producteur mondial de pétrole...</text:span></text:p>
      <text:p text:style-name="P9"><text:span text:style-name="T39">GC : </text:span><text:span text:style-name="T38">Evidemment, imaginons-nous si c’est important ! Donc, le tableau fondamental, c’est le parallèle entre le contrôle énergétique et le contrôle des ressources énergétiques. Mais je ne crois pas que ce sera nécessairement là que se produira l’étincelle. </text:span><text:span text:style-name="T40">L’étincelle peut se produire n’importe où. Et surtout, elle peut se produire n’importe où parce que, le contrôle sur les systèmes de contrôle devient toujours plus faible. En fait, nous faisons face, lorsque nous avons parlé en d’autres occasions, y-compris avec toi, de la complexité de la crise, nous nous trouvons dans une situation dans laquelle </text:span><text:span text:style-name="T42">tous</text:span><text:span text:style-name="T44"> les points qui constituent cette complexité, sont en crise. Par exemple, le problème de la vulnérabilité des systèmes de contrôle : il est très facile de commettre une erreur, extrêmement facile. Et les erreurs sont de plus en plus faciles à commettre. Quand Poutine déclare : « Nous avons quelques minutes pour décider ». Mais qui peut décider en une ou deux minutes ? Je ne sais pas, j’aimerais que l’homme de la rue comprenne comme nous, quand on raisonne sur ces choses, qu’il pense que si on crée des situations imprévues, ces hommes là-haut, qui ont le pouvoir, auront à peine quelques minutes pour décider, et donc la possibilité d’erreur deviendra toujours plus énorme. Il s’agit là de sociétés extrêmement vulnérables. Nous vivons réellement sur le fil, sur le fil de l’existence, parce que s’il se produit quelque chose comme Fukushima, c’est tout un pays qui saute, voire probablement plus d’un seul pays ; parce que, à Fukushima, nous ne savons pas ce qui s’est produit. </text:span><text:span text:style-name="T45">Nous sommes sûrs que cela ne touche pas que le Japon. Il y a tout ce qui s’est produit en mer, et tout ce qui s’est produit autour du Japon et comment cela s’est transmis : nous n’en savons rien et donc il nous faut savoir que ces choses auront lieu l’une après l’autre. Sans compter tout le discours climatique.</text:span></text:p>
      <text:p text:style-name="P48"><text:span text:style-name="T46">Hier, je parlais avec un expert de, disons, ces questions, qui connaît bien la situation de l’Antarctique et du Groenland. Voilà des continents entiers qui sont en train de fondre sous nos yeux, et il est prévu que le niveau des océans augmente de 5 à 6 mètres d’ici la fin du siècle. C’est une certitude, désormais, c’est-à-dire quand des continents entiers, je ne sais comment dire, imaginons un morceau d’Europe qui était en glace et qui fond dans la mer ! Dans une situation de ce genre, de quels systèmes de défense disposons-nous ? Nos armées ne sont pas en mesure d’affronter ces problèmes. Elles ne sont pas en mesure, parce qu’elles ne sont pas faites pour affronter ce genre de problèmes. </text:span><text:span text:style-name="T47">Les armes dont nous disposons peuvent détruire, mais ne peuvent pas régler un déséquilibre écologique de telles proportions, et donc nous allons nous retrouver face à des sociétés vulnérables dans lesquelles des millions d’êtres humains vont se déplacer. Ce ne sera pas un monde pacifique, ni au sens social, parce que les différences entre riches et pauvres seront abyssales et ni au sens physique et matériel ! L’équilibre dans lequel nous vivons ne tient plus ! Il ne peut pas tenir parce que nous sommes en train de construire une société qui est en train de sortir des contrôles. </text:span><text:span text:style-name="T48">Et donc, imaginons un peu les contrôles militaires ! Pour cette raison, ceux qui projettent la guerre, ont aussi un intérêt à l’accélérer. Tant qu’ils pourront contrôler. Il leur faut faire vite, et ici, nous avons un élément qui se voit dans les comportements des Etats-Unis, par exemple. </text:span><text:span text:style-name="T49">Cette nervosité croissante, cette volonté d’accélérer, y-compris face à l’évidence des faits tragiques. Prenons l’Ukraine, par exemple. Là, on voit clairement que l’élément de nervosité a pris le dessus sur tout autre élément tactique : « J’en ai besoin, je le prends ! » </text:span></text:p>
      <text:p text:style-name="P49"><text:span text:style-name="T49">On pouvait tranquillement éviter le coup d’état. Il n’y avait pas besoin de sang, il n’était aucun besoin des nazis, du Secteur Droit. Il suffisait d’attendre un an ! Un an, et Yanukovich terminait son mandat, il se faisait battre tranquillement dans des élections payées par les Américains, et il y aurait eu changement de régime qui aurait fait entrer l’Ukraine là l’OTAN voulait qu’elle aille, etc., etc ., </text:span><text:soft-page-break/><text:span text:style-name="T49">avec un gouvernement philo-américain. Pourquoi tant de hâte ? Parce qu’ils sont pressés ! C’est très simple, ils sont pressés de brûler les étapes, ce qui crée des situations toujours plus dramatiques.</text:span></text:p>
      <text:p text:style-name="P31"><text:span text:style-name="T5">Interlocuteur : </text:span><text:span text:style-name="T49">Quelle est l’incidence de la dette américaine sur la hâte</text:span><text:span text:style-name="T23"> ?</text:span></text:p>
      <text:p text:style-name="P10"><text:span text:style-name="T5">GC : </text:span><text:span text:style-name="T49">Les prétendus « ennemis » de l’Occident, des Etats-Unis, c’est-à-dire la Chine et la Russie. Il y a aussi l’Iran, mais c’est constant, dans ce cas, ces grands « ennemis » ce sont eux qui tiennent l’Amérique debout. </text:span></text:p>
      <text:p text:style-name="P31"><text:span text:style-name="T5">Interlocuteur : </text:span><text:span text:style-name="T23">P</text:span><text:span text:style-name="T49">aradoxalement !</text:span></text:p>
      <text:p text:style-name="P10"><text:span text:style-name="T5">GC : P</text:span><text:span text:style-name="T49">ardoxalement, mais si on y pense une minute, c’est exactement ce qui est en train de se produire. La Russie et la Chine se rendent parfaitement compte de ce que je suis en train de te dire. Ce que je te raconte ce ne sont pas des mystères pour les Chinois et les Russes ; c’est leur réalité quotidienne. Ils la connaissent parfaitement, les stratèges, les généraux, les politiciens le savent. Quel est leur but ? Retarder les choses autant que possible. La Chine a trois trillions de dollars de dette américaine. Si elle les mettait en circulation, en quelques semaines, le dollar s’effondrerait.</text:span></text:p>
      <text:p text:style-name="P31"><text:span text:style-name="T5">Interlocuteur : </text:span><text:span text:style-name="T50">Elle en pâtirait elle-même, de toute évidence.</text:span></text:p>
      <text:p text:style-name="P10"><text:span text:style-name="T5">GC : </text:span><text:span text:style-name="T50">Evidemment ! Cela provoquerait un grand désastre qui finirait en affrontement militaire. La Chine fait exactement tout le contraire. Elle essaie de ralentir. Donc, si c’est là le raisonnement – et même la Russie fait de même – les uns et les autres veulent éviter que se rapproche l’affrontement. Ils veulent relâcher la tension. Tous deux pensent que l’Amérique perdra. Dans le calcul de Xi Jinping, il est évident que la Chine sait qu’elle voit les choses à bien plus long terme que l’Occident ; elle sait que la crise a investi l’Occident et qu’elle ne dépend pas de la Chine, mais bien que c’est l’Occident qui est en crise de son propre fait. Crise qui dérive de son système économique et de sa capacité toujours plus faible à contrôler ses propres populations, chose que nous voyons se dérouler sous nos propres yeux. </text:span><text:span text:style-name="T51">C’est pourquoi la Chine et la Russie n’ont aucun intérêt à accélérer l’affrontement, et font tout leur possible pour qu’il n’ait pas lieu. </text:span></text:p>
      <text:p text:style-name="P50">La hâte dérive d’eux [<text:span text:style-name="T6">les USA</text:span>]. J’ai donné l’exemple de l’Ukraine qui est spectaculaire, mais prenez le Vénézuela. Pourquoi ? Pourquoi organiser un coup d’état contre Maduro ? Pourquoi faire sauter en l’air le Vénézuela maintenant ?</text:p>
      <text:p text:style-name="P33"><text:span text:style-name="T5">Interlocuteur : </text:span><text:span text:style-name="T51">Entre parenthèse</text:span><text:span text:style-name="T23">s, </text:span><text:span text:style-name="T51">selon toi Guaido et toute cette mouvance politique est instrumentalisé par les forces extérieures</text:span><text:span text:style-name="T23"> ?</text:span></text:p>
      <text:p text:style-name="P32"><text:span text:style-name="T5">GC : </text:span>Absolument, et sans le moindre doute ! Entièrement entre leurs mains. Guaido è une invention des services secrets américains, en autant qu’on puisse parler de services secrets américains, et non pas d’un morceau de l’Amérique, parce que c’est encore un autre problème, qui a à voir avec la crise des Etats-Unis, </text:p>
      <text:p text:style-name="P33"><text:span text:style-name="T5">Interlocuteur : </text:span><text:span text:style-name="T51">Crise interne</text:span></text:p>
      <text:p text:style-name="P32"><text:span text:style-name="T5">GC : </text:span>où il n’y a plus un seul pouvoir, mais ce dernier s’affronte de façon furieuse, jusqu’à la mort, et peut-être que ça finira dans un bain de sang, entre morceaux d’Amérique. D’un côté Trump, </text:p>
      <text:p text:style-name="P33"><text:span text:style-name="T5">Interlocuteur : </text:span><text:span text:style-name="T51">Le courant anti-Trump</text:span></text:p>
      <text:p text:style-name="P11"><text:span text:style-name="T5">GC : </text:span><text:span text:style-name="T51">le </text:span><text:span text:style-name="T20">deep-state</text:span><text:span text:style-name="T53">, etc., etc., le Parti Démocrate etc., etc., </text:span><text:span text:style-name="T52">tout ce qui, à une époque, était considéré être la démocratie libérale américaine, qui est toute contre Trump.</text:span></text:p>
      <text:p text:style-name="P11"><text:span text:style-name="T52"><text:s/></text:span><text:span text:style-name="T54">Interlocuteur : </text:span><text:span text:style-name="T52">C’est pour cela que nous disons qu’il y a un conflit interne à l’intérieur des Etats-Unis qui n’existait pas depuis très longtemps...</text:span></text:p>
      <text:p text:style-name="P11"><text:span text:style-name="T54">GC : </text:span><text:span text:style-name="T52">Et qui n’avait peut-être jamais existé [</text:span><text:span text:style-name="T8">auparavant</text:span><text:span text:style-name="T52">]</text:span></text:p>
      <text:p text:style-name="P34"><text:span text:style-name="T5">Interlocuteur : </text:span><text:span text:style-name="T61">Qui n’a jamais existé...</text:span></text:p>
      <text:p text:style-name="P11"><text:soft-page-break/><text:span text:style-name="T54">GC : </text:span><text:span text:style-name="T52">Je ne crois pas qu’il ait jamais existé un tel conflit. De fait, je cite Gore Vidal, un grand, un grandissime interprète de l’Amérique des débuts du siècle dernier. Il a toujours dit, et il a raison, je considère sa thèse comme très convaincante, qu’en Amérique, il n’y a jamais eu un véritable affrontement. L’élite se donnait un air de républicanisme, de démocratie, mais il s’est toujours agi d’une élite très resserrée qui a gouverné le pays sans aucune démocratie substantielle. Mais ce qui se passe aujourd’hui est sans précédent. <text:s/>C’est une faille au sein de l’état américain, et c’est une faille qui remet en cause les fondations de l’Amérique ; jusqu’à la Constitution américaine qui n’est plus en mesure de tenir ; parce qu’il y a une partie de l’État qui la viole à tout moment ! Deux ans après l’élection de Trump, nous assistons à une série de petits coups d’état répétés qui font sauter les bases constitutionnelles et institutionnelles des Etats-Unis. Donc, il ne s’agit pas d’un élément superficiel.</text:span></text:p>
      <text:p text:style-name="P34"><text:span text:style-name="T5">Interlocuteur : </text:span><text:span text:style-name="T61">Et cela sans égards à si on est pour ou contre Trump.</text:span></text:p>
      <text:p text:style-name="P11"><text:span text:style-name="T54">GC : </text:span><text:span text:style-name="T52">Cela n’a pas d’importance, cela n’a pas d’importance. Je parle d’une lutte objective. Je la regarde d’en dehors. Je crois qu’il s’agit d’une lutte à la vie, à la mort de deux morceaux de l’Amérique qui sont complètement différents l’un de l’autre…</text:span></text:p>
      <text:p text:style-name="P11"><text:span text:style-name="T54">Interlocuteur : </text:span><text:span text:style-name="T52">Et une partie de ceux-là soutient des types comme Guaido, et d’autres personnages de ce type.</text:span></text:p>
      <text:p text:style-name="P11"><text:span text:style-name="T58">GC : </text:span><text:span text:style-name="T57">Absolument ! Et à part ça, un aspect paradoxal, c’est que certains sont des alliés de Trump. Par exemple, Pompeo, qui est le Secrétaire d’État, qui fait partie du gouvernement, Bolton, qui est chef de la sécurité nationale, et qui fait partie de l’administration de Trump. Nous sommes donc dans une situation très compliquée où il est difficile de voir les objectifs, mais il est sûr que Guaido est un de leurs outils. Et même ici, pourquoi toute cette hâte ? </text:span><text:span text:style-name="T59">C’était vraiment nécessaire de passer ainsi à l’offensive ? </text:span><text:span text:style-name="T60">Non ! Ils sont dans une urgence de prendre tout le pouvoir dans leurs mains. Et il y a aussi un élément de folie pure et dure. </text:span></text:p>
      <text:p text:style-name="P51"><text:span text:style-name="T62">C’est-à dire que la folie, c’est quand ta propre volonté de pouvoir et d’enrichissement dépasse la logique élémentaire de la gestion des rapports entre états. C’est toute la médiation juridique et institutionnelle de la communauté internationale qui a sauté. <text:s/>Quand le président Trump, à plusieurs reprises prend des décisions américaines et les vend au reste du monde comme si elles avaient été des décisions mondiales, il y a quelque chose d’anormal qui se produit. </text:span><text:span text:style-name="T63">Quand le président Trump décide de transférer la capitale d’Israël de Tel Aviv à Jérusalem, il prend une décision mondiale ! Qui a le pouvoir, qui lui a donné, institutionnellement, ce pouvoir ? </text:span><text:span text:style-name="T64">Ce ne sont quand même pas les Nations Unies ! S’il avait la couverture des Nations Unies, on pourrait encore discuter. Mais non, ici, c’est le président des Etats-Unis qui émet un ordre ! Ou quand le président des Etats-Unis émet un ordre à notre intention, pauvres </text:span><text:span text:style-name="T55">Italiens, et nous dit qu’il a décidé que nous ne pouvions plus acheter du pétrole à l’Iran, que si nous achetons du pétrole à l’Iran, il nous soumettra à des sanctions ! Autrement dit, il nous punira, ce qui est à dire que sa loi s’érige au-dessus de la loi de tous les pays du monde. </text:span></text:p>
      <text:p text:style-name="P35"><text:span text:style-name="T5">Interlocuteur : </text:span><text:span text:style-name="T64">Autrement dit, il considère que notre territoire est à lui.</text:span></text:p>
      <text:p text:style-name="P12"><text:span text:style-name="T54">GC : </text:span><text:span text:style-name="T55">Il nous considère à juste titre comme une colonie. </text:span><text:span text:style-name="T56">Aussi parce que nous nous sommes comportés comme tels. Et il nous considère comme une colonie, mais quand le président des Etats-Unis, comme il l’a fait, si je ne m’abuse, en décembre de l’an passé et qu’il émet un ordre présidentiel conçu en ces termes : « Tous ceux qui commettront le crime de corruption seront punissables de la loi américaine », il se réfère au monde entier ! Ce qui veut dire que le chef d’un certain gouvernement... Jusqu’ici nous avons fait cela aux pays qui ne pouvaient pas se défendre, comme Khadafi ou Saddam Hussein, et nous les avons détruits. Ça n’a pas marché avec Bachar Al Assad, mais quoi qu’il en soit, la tentative a eu lieu. Au Soudan, nous l’avons fait, en Somalie aussi. Donc, un chef d’état qui n’obéirait pas au président des Etats-Unis est passible d’arrestation, </text:span><text:soft-page-break/><text:span text:style-name="T56">d’enlèvement et de transfert dans une prison américaine ou, comme à Guantanamo, une [prison] opportune, et il est soumis au jugement de l’Amérique. Il n’y a pas là dedans un élement complètement délirant. Nous sommes dans une situation, comme l’a justement dit Poutine, où toutes les règles de la communauté internationale ont été annullées. </text:span></text:p>
      <text:p text:style-name="P52">Pourquoi cette urgence ? Selon moi, l’explication est d’ordre psychologique. </text:p>
      <text:p text:style-name="P37"><text:span text:style-name="T5">Interlocuteur : </text:span><text:span text:style-name="T65">Laquelle ?</text:span></text:p>
      <text:p text:style-name="P36"><text:span text:style-name="T5">GC : L</text:span>es élites politiques américaines ne sont pas en mesure d’accepter une situation où elles ne seraient pas dominantes de façon absolue. Ils veulent imposer, et croient pouvoir imposer, en dépit de la réalité dont nous venons… <text:span text:style-name="T66">et le</text:span> caractère démentiel de cette ligne <text:span text:style-name="T66">est qu’ils ne peuvent pas le faire. </text:span></text:p>
      <text:p text:style-name="P53">Ils ne peuvent plus le faire. Ils continuent de le faire comme une espèce de compulsion à répéter, de façon toujours plus effrénée, comme quand on a perdu le contrôle.</text:p>
      <text:p text:style-name="P39"><text:span text:style-name="T5">Interlocuteur : </text:span><text:span text:style-name="T66">Par des tentatives</text:span></text:p>
      <text:p text:style-name="P38"><text:span text:style-name="T5">GC : </text:span>Par des tentatives, l’une après l’autre, qui viennent continuellement en …</text:p>
      <text:p text:style-name="P53">Dans certains cas, cela fait vraiment peur ! C’est sûr que ça fait peur, parce que les Etats-Unis sont en mesure de punir. C’est-à dire, là, c’est une question qui nous concerne directement : nous avons un gouvernement XX (laissons tomber les noms)</text:p>
      <text:p text:style-name="P39"><text:span text:style-name="T5">Interlocuteur : </text:span><text:span text:style-name="T66">On y viendra</text:span></text:p>
      <text:p text:style-name="P13"><text:span text:style-name="T5">GC : </text:span><text:span text:style-name="T66">Bien, nous avons un certain gouvernement et ce gouvernement se voit imposer une décision qui va à l’encontre des intérêts nationaux. Que fait-il, ce gouvernement ? Il acceptera, probablement, parce que les réactions seront féroces, furieuses. S’il ne le fait pas, ni Salvini, ni di Maio ne pourraient être assurés de leur destin. Je le dis tel quel. Les exemples que j’ai donné sont ceux qui montrent une hâte insensée. Ce sont donc des éléments pathologiques qui font surface, nous disant que nous sommes face à des décisions non réfléchies, qui ne correspondent pas à une analyse politique des rapports de force.</text:span></text:p>
      <text:p text:style-name="P39"><text:span text:style-name="T5">Interlocuteur : </text:span><text:span text:style-name="T66">Frénétiques, c’est logique.</text:span></text:p>
      <text:p text:style-name="P13"><text:span text:style-name="T5">GC : </text:span><text:span text:style-name="T66"><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utumn" svg:font-family="Autum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5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15%" fo:text-align="justify" style:justify-single-word="false" fo:text-indent="0.3cm" style:auto-text-indent="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9T09:07:14.244635638</meta:creation-date>
    <dc:date>2022-03-09T18:15:50.350645823</dc:date>
    <meta:editing-duration>PT5H46M43S</meta:editing-duration>
    <meta:editing-cycles>28</meta:editing-cycles>
    <meta:generator>LibreOffice/6.4.7.2$Linux_X86_64 LibreOffice_project/40$Build-2</meta:generator>
    <meta:document-statistic meta:table-count="0" meta:image-count="0" meta:object-count="0" meta:page-count="9" meta:paragraph-count="75" meta:word-count="5964" meta:character-count="35414" meta:non-whitespace-character-count="29488"/>
  </office:meta>
</office:document-meta>
</file>