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c33ff"/>
    </style:style>
    <style:style style:name="P2" style:family="paragraph" style:parent-style-name="Standard">
      <style:text-properties officeooo:rsid="000c33ff" officeooo:paragraph-rsid="000c33ff"/>
    </style:style>
    <style:style style:name="P3" style:family="paragraph" style:parent-style-name="Standard">
      <style:text-properties officeooo:rsid="000d413a" officeooo:paragraph-rsid="000d413a"/>
    </style:style>
    <style:style style:name="P4" style:family="paragraph" style:parent-style-name="Standard">
      <style:text-properties officeooo:rsid="000ea4b3" officeooo:paragraph-rsid="000ea4b3"/>
    </style:style>
    <style:style style:name="P5" style:family="paragraph" style:parent-style-name="Standard">
      <style:text-properties officeooo:rsid="000ea4b3" officeooo:paragraph-rsid="000ea4b3"/>
    </style:style>
    <style:style style:name="P6" style:family="paragraph" style:parent-style-name="Standard">
      <style:text-properties officeooo:paragraph-rsid="00121a6a"/>
    </style:style>
    <style:style style:name="T1" style:family="text">
      <style:text-properties officeooo:rsid="000ea4b3"/>
    </style:style>
    <style:style style:name="T2" style:family="text">
      <style:text-properties officeooo:rsid="000ece25"/>
    </style:style>
    <style:style style:name="T3" style:family="text">
      <style:text-properties fo:font-weight="bold" style:font-weight-asian="bold" style:font-weight-complex="bold"/>
    </style:style>
    <style:style style:name="T4" style:family="text">
      <style:text-properties officeooo:rsid="000f2cb7"/>
    </style:style>
    <style:style style:name="T5" style:family="text">
      <style:text-properties officeooo:rsid="0010710b"/>
    </style:style>
    <style:style style:name="T6" style:family="text">
      <style:text-properties officeooo:rsid="00121a6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Être russe en France, aujourd’hui</text:p>
      <text:p text:style-name="P1"/>
      <text:p text:style-name="P2">il ne fait jamais bon être d’une nationalité déclenchant un conflit, être japonais en 1942 aux USA, ou être algérien à paris en 1960, la haine entretenue de l’ennemi se cristallise sur des quidams qui ne demandaient rien d’autre que vivre en paix, ou des sociétés soupçonné d’être des collabos.</text:p>
      <text:p text:style-name="P2"/>
      <text:p text:style-name="P2">Le président l’a répété, <text:span text:style-name="T3">NOUS ne sommes pas en guerre</text:span> avec la Russie, cela n’empêche pas que des incivilités, harcèlements, ou tracasseries se multiplient envers les citoyens russes sur notre sol, des crétins se cachant derrières leurs claviers <text:span text:style-name="T4">en profitent</text:span> pour déverser l<text:span text:style-name="T5">a</text:span> haine sur des réseaux sociaux, face à un conflit qui ne les concerne pas, rédacteurs anonymes de lettres du même nom, demandant a un tel de déménager, a un autre de fermer son commerce ou son restaurant.</text:p>
      <text:p text:style-name="P3">Enseignants, personnel de consulats menacés, insultés</text:p>
      <text:p text:style-name="P3">Tags sur des devantures de boutiques, la bêtise n’a pas de limites</text:p>
      <text:p text:style-name="P3"/>
      <text:p text:style-name="P3">mêmes les administrations s’y mettent, la Société Generale et BNP paribas bloquent des comptes bancaires sous des prétextes administratifs, des salariés de RT France et <text:span text:style-name="T6">des enseignants,</text:span> chercheuse dans une université française, qui n’<text:span text:style-name="T4">ont </text:span><text:s/>pour tort que <text:span text:style-name="T2">leur </text:span>nationalité se sont vu refuser l’accès a leurs salaires, au prétexte de vérifications. <text:span text:style-name="T6">quant aux autres banques elles refusent les ouvertures de comptes aux ressortissants russes.</text:span></text:p>
      <text:p text:style-name="P3"/>
      <text:p text:style-name="P3">Quand a ceux qui se sont vus jeter en pâture, citons les employés de Total, d’Auchan Leroy merlin ou Décathlon qui se <text:span text:style-name="T4">sont </text:span>fait <text:span text:style-name="T1">humilier et</text:span> insult<text:span text:style-name="T1">é</text:span>s par des militants du dimanche, <text:span text:style-name="T4">en quoi sont-ils responsables de la politique décidé par leurs directions, hués par</text:span> <text:span text:style-name="T2">des </text:span>aigris tout émoustillés de déverser leur haine sans crainte de poursuite.</text:p>
      <text:p text:style-name="P3"/>
      <text:p text:style-name="P4">Les citoyens russes, dont certains ont également la nationalité française, travaillent, payent leurs impôts, élèvent leurs enfants sur notre sol, ils ne sont en rien responsables d’une situation qu’ils subissent, les injurier ne nous grandit pas, pas plus que les injonctions qui leur sont faites de condamner leurs dirigeants et de soutenir l’Ukraine, s’ils veulent continuer a exerc<text:span text:style-name="T4">er</text:span>, <text:span text:style-name="T4">a se produire,</text:span> chantage odieux effectu<text:span text:style-name="T4">és</text:span> par des biens pensants.</text:p>
      <text:p text:style-name="P4"/>
      <text:p text:style-name="P6"><text:span text:style-name="T6">Un collège </text:span>Soljenitsyne<text:span text:style-name="T6"> débaptisé, par des abrutis qui ne savant probablement pas que cet écrivain fut le principal opposant au régime soviétique</text:span></text:p>
      <text:p text:style-name="P4"/>
      <text:p text:style-name="P4">Nous devrions plutôt nous interroger sur cette police de la pensée, <text:span text:style-name="T4">entretenue par des médias entretenant un climat de haine,</text:span> qui prétend<text:span text:style-name="T4">ent</text:span> trier le bon grain de l’ivraie, et qui e<text:span text:style-name="T4">ux</text:span> poursui<text:span text:style-name="T4">vent</text:span> un but précis...</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4.0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30T20:19:16.317395259</meta:creation-date>
    <dc:date>2022-03-31T21:58:27.567183042</dc:date>
    <meta:editing-duration>PT12M13S</meta:editing-duration>
    <meta:editing-cycles>3</meta:editing-cycles>
    <meta:generator>LibreOffice/6.4.7.2$Linux_X86_64 LibreOffice_project/40$Build-2</meta:generator>
    <meta:document-statistic meta:table-count="0" meta:image-count="0" meta:object-count="0" meta:page-count="1" meta:paragraph-count="10" meta:word-count="399" meta:character-count="2511" meta:non-whitespace-character-count="2121"/>
  </office:meta>
</office:document-meta>
</file>